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751cm" style:auto-text-indent="false"/>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line-height="150%" fo:text-align="justify" style:justify-single-word="false"/>
      <style:text-properties style:font-name="Cambria" fo:font-weight="bold" style:font-weight-asian="bold" style:font-size-complex="11.5pt" style:font-weight-complex="bold"/>
    </style:style>
    <style:style style:name="P4" style:family="paragraph" style:parent-style-name="Default">
      <style:paragraph-properties fo:line-height="150%" fo:text-align="justify" style:justify-single-word="false"/>
      <style:text-properties style:font-name="Cambria" fo:font-size="13pt" style:font-size-asian="13pt" style:font-size-complex="13pt"/>
    </style:style>
    <style:style style:name="P5" style:family="paragraph" style:parent-style-name="Default">
      <style:paragraph-properties fo:margin-left="0cm" fo:margin-right="0cm" fo:line-height="150%" fo:text-align="justify" style:justify-single-word="false" fo:text-indent="0.751cm" style:auto-text-indent="false"/>
    </style:style>
    <style:style style:name="P6" style:family="paragraph" style:parent-style-name="Default" style:master-page-name="Standard">
      <style:paragraph-properties fo:line-height="150%" fo:text-align="center" style:justify-single-word="false" style:page-number="auto"/>
    </style:style>
    <style:style style:name="T1" style:family="text">
      <style:text-properties style:font-name="Cambria" fo:font-size="16pt" fo:font-weight="bold" style:font-size-asian="16pt" style:font-weight-asian="bold" style:font-size-complex="11.5pt" style:font-weight-complex="bold"/>
    </style:style>
    <style:style style:name="T2" style:family="text">
      <style:text-properties style:font-name="Cambria" fo:font-size="16pt" style:font-size-asian="16pt" style:font-size-complex="11.5pt"/>
    </style:style>
    <style:style style:name="T3" style:family="text">
      <style:text-properties style:font-name="Cambria" fo:font-weight="bold" style:font-weight-asian="bold" style:font-size-complex="11.5pt" style:font-weight-complex="bold"/>
    </style:style>
    <style:style style:name="T4" style:family="text">
      <style:text-properties style:font-name="Cambria" style:font-size-complex="11.5pt"/>
    </style:style>
    <style:style style:name="T5" style:family="text">
      <style:text-properties style:font-name="Cambria"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ANIFIESTO 25 N 2017</text:span></text:p>
      <text:p text:style-name="P3"/>
      <text:p text:style-name="P2"><text:span text:style-name="T3">“EMPIEZA A VIVIR” </text:span></text:p>
      <text:p text:style-name="P4"/>
      <text:p text:style-name="P5"><text:span text:style-name="T5">Un año más ____________________________ conmemoramos el 25 de noviembre, Día Internacional de la Violencia contra las mujeres. </text:span></text:p>
      <text:p text:style-name="P5"><text:span text:style-name="T5">El mes de noviembre constituye un mes para la reflexión, para la reivindicación, para la solidaridad, para demandar igualdad real en todos los ámbitos de la vida y adquirir compromisos para la lucha y erradicación de las violencias machistas. </text:span></text:p>
      <text:p text:style-name="P5"><text:span text:style-name="T5">Éstas suponen la manifestación más extrema de la desigualdad de género y la más grave violación de los derechos humanos de las mujeres que padece nuestra sociedad. La erradicación de las violencias machistas concierne a toda la sociedad. Por ello, cada vez son más los movimientos feministas, en forma de asociaciones o plataformas, que afloran a lo largo del país, que se posicionan contra las violencias múltiples, que reivindican más apoyos a las mujeres víctimas y que instan a los cargos políticos a emplear más recursos para la prevención. Gracias a ello, el pasado 28 de septiembre el Congreso de los Diputados aprobaba el Pacto de Estado contra la Violencia de Género, pero aún queda mucho camino por andar.</text:span></text:p>
      <text:p text:style-name="P5"><text:span text:style-name="T5">Necesitamos que las leyes, los gobiernos y los órganos judiciales actúen con efectividad en la prevención de la violencia por razón de género, la protección de mujeres y menores víctimas y la sanción a los responsables. Pero también necesitamos que las personas y colectivos de nuestros pueblos y ciudades vayan adquiriendo conciencia suficiente para frenar el avance de actitudes y comportamientos que rebajan u ocultan a las mujeres y relegan a un segundo plano el valor de lo femenino. <text:tab/></text:span></text:p>
      <text:p text:style-name="P5"><text:soft-page-break/><text:span text:style-name="T5">Por ello, desde _____________________________ mostramos nuestro total rechazo hacia cualquier forma de discriminación contra las mujeres en cualquier ámbito de la vida pública o privada. </text:span></text:p>
      <text:p text:style-name="P5"><text:span text:style-name="T5">No debemos olvidarnos de que la violencia que afecta a las mujeres adopta múltiples manifestaciones, desde las más sutiles que suelen pasar desapercibidas, hasta las más brutales, desde el control o las desvalorizaciones sistemáticas por parte de sus parejas hasta las violaciones, los raptos, los matrimonios forzados, los abortos selectivos, la trata de mujeres y niñas con fines de explotación sexual… </text:span></text:p>
      <text:p text:style-name="P5"><text:span text:style-name="T5">En la prevención de la violencia de género debemos poner especial énfasis en la población joven; el número de adolescentes maltratadas a manos de sus parejas o exparejas ha crecido este 2017, teniendo en cuenta que un reciente estudio pone de manifiesto que el 27,4% de los/as jóvenes considera que la violencia de género es normal en la pareja. Un importante factor de riesgo, dado que las menores no perciben ser víctimas de esta violencia, por lo que es especialmente importante la sensibilización y la toma de conciencia de la población juvenil con objeto de construir relaciones afectivas sanas. </text:span></text:p>
      <text:p text:style-name="P1"><text:span text:style-name="T5">Las 50 mujeres asesinadas a manos de sus parejas o exparejas en España en lo que llevamos de año son únicamente una parte de la realidad en la que se encuentran miles de mujeres en nuestro país. Con el lema “Empieza a vivir” queremos lanzar un mensaje de apoyo a aquellas que actualmente se encuentran en una relación insana y desigual, alentándolas a apoyarse en los recursos y servicios que existen en su entorno próximo y que pueden contribuir a su recuperación como persona de derecho, porque las mujeres tenemos derecho a vivir sin violencias.</text:span></text:p>
      <text:p text:style-name="P1"><text:span text:style-name="T5">Desde _______________________ seguimos trabajando para que este grave problema social, lo sea menos día a día. </text:span></text:p>
      <text:p text:style-name="P1"><text:span text:style-name="T5">Por un mundo más igualitario, porque la igualdad es <text:s/>una cuestión de justicia social, porque todas tenemos derecho a vivir sin miedo, a ser libres.</text:span></text:p>
      <text:p text:style-name="P1"><text:soft-page-break/><text:span text:style-name="T5">“Empieza a vivi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ntor</meta:initial-creator>
    <dc:creator>Centor</dc:creator>
    <meta:editing-cycles>24</meta:editing-cycles>
    <meta:creation-date>2017-11-22T18:02:00</meta:creation-date>
    <dc:date>2017-11-22T18:43:00</dc:date>
    <meta:editing-duration>PT00H00M40S</meta:editing-duration>
    <meta:generator>OpenOffice.org/3.2$Win32 OpenOffice.org_project/320m12$Build-9483</meta:generator>
    <meta:document-statistic meta:table-count="0" meta:image-count="0" meta:object-count="0" meta:page-count="3" meta:paragraph-count="13" meta:word-count="588" meta:character-count="3629"/>
    <meta:template xlink:type="simple" xlink:actuate="onRequest" xlink:title="Normal" xlink:href=""/>
  </office:meta>
</office:document-meta>
</file>