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26pt" fo:font-weight="bold" officeooo:rsid="000c79b3" officeooo:paragraph-rsid="000c79b3" style:font-size-asian="22.75pt" style:font-weight-asian="bold" style:font-size-complex="26pt" style:font-weight-complex="bold"/>
    </style:style>
    <style:style style:name="P2" style:family="paragraph" style:parent-style-name="Standard">
      <style:text-properties fo:font-size="18pt" style:text-underline-style="solid" style:text-underline-width="auto" style:text-underline-color="font-color" officeooo:rsid="000c79b3" officeooo:paragraph-rsid="000c79b3" style:font-size-asian="15.75pt" style:font-size-complex="18pt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officeooo:rsid="000c79b3" officeooo:paragraph-rsid="000c79b3" style:font-size-asian="15.75pt" style:font-weight-asian="bold" style:font-size-complex="18pt" style:font-weight-complex="bold"/>
    </style:style>
    <style:style style:name="P4" style:family="paragraph" style:parent-style-name="Standard" style:list-style-name="L1">
      <style:text-properties fo:font-size="14pt" officeooo:rsid="000c79b3" officeooo:paragraph-rsid="000c79b3" style:font-size-asian="14pt" style:font-size-complex="14pt"/>
    </style:style>
    <style:style style:name="P5" style:family="paragraph" style:parent-style-name="Standard">
      <style:text-properties fo:font-size="14pt" officeooo:rsid="000c79b3" officeooo:paragraph-rsid="000c79b3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RIAL 3º DE PRIMARÍA</text:p>
      <text:p text:style-name="P1"/>
      <text:list xml:id="list7467641580464660434" text:style-name="L1">
        <text:list-item>
          <text:p text:style-name="P4">1 PAQUETE DE 100 F0LIOS DE 80 G</text:p>
        </text:list-item>
      </text:list>
      <text:p text:style-name="P5"/>
      <text:list xml:id="list122049397077023" text:continue-numbering="true" text:style-name="L1">
        <text:list-item>
          <text:p text:style-name="P4">1 CARPETA AZUL DE GOMA TAMAÑO FOLIO.</text:p>
        </text:list-item>
      </text:list>
      <text:p text:style-name="P5"/>
      <text:list xml:id="list122050135136263" text:continue-numbering="true" text:style-name="L1">
        <text:list-item>
          <text:p text:style-name="P4">2 LIBRETAS DE 2 RAYAS TAMAÑO FOLIO</text:p>
        </text:list-item>
      </text:list>
      <text:p text:style-name="P5"/>
      <text:list xml:id="list122050848589036" text:continue-numbering="true" text:style-name="L1">
        <text:list-item>
          <text:p text:style-name="P4">2 LIBRETAS DE CUADRÍCULA TAMAÑO FOLIO</text:p>
          <text:p text:style-name="P4"/>
        </text:list-item>
        <text:list-item>
          <text:p text:style-name="P4">1 LÁPIZ STAEDLER Nº2</text:p>
          <text:p text:style-name="P4"/>
        </text:list-item>
        <text:list-item>
          <text:p text:style-name="P4">1 BOLÍGRAFO AZUL ( que se puedan borrar)</text:p>
          <text:p text:style-name="P4"/>
        </text:list-item>
        <text:list-item>
          <text:p text:style-name="P4">1BOLÍGRAFO ROJO ( que se puedan borrar)</text:p>
          <text:p text:style-name="P4"/>
        </text:list-item>
        <text:list-item>
          <text:p text:style-name="P4">1 GOMA MILÁN</text:p>
          <text:p text:style-name="P4"/>
        </text:list-item>
        <text:list-item>
          <text:p text:style-name="P4">1 SACAPUNTAS</text:p>
          <text:p text:style-name="P4"/>
        </text:list-item>
        <text:list-item>
          <text:p text:style-name="P4">1 CAJA DE CERAS DE 12 COLORES.</text:p>
          <text:p text:style-name="P4"/>
        </text:list-item>
        <text:list-item>
          <text:p text:style-name="P4">1 CAJA DE ROTULADORES 12 COLORES.</text:p>
          <text:p text:style-name="P4"/>
        </text:list-item>
        <text:list-item>
          <text:p text:style-name="P4">1 TIJERAS</text:p>
          <text:p text:style-name="P4"/>
        </text:list-item>
        <text:list-item>
          <text:p text:style-name="P4">1 UNA BARRA DE PEGAMENTO</text:p>
          <text:p text:style-name="P4"/>
        </text:list-item>
        <text:list-item>
          <text:p text:style-name="P4">1 ESTUCHE PEQUEÑO CON CREMALLERA</text:p>
          <text:p text:style-name="P4"/>
        </text:list-item>
        <text:list-item>
          <text:p text:style-name="P4">1 REGLA DE 30 CM</text:p>
          <text:p text:style-name="P4"/>
        </text:list-item>
        <text:list-item>
          <text:p text:style-name="P4">1 CAJA DE PAÑUELOS TISSUES</text:p>
          <text:p text:style-name="P4"/>
        </text:list-item>
        <text:list-item>
          <text:p text:style-name="P4">LA AGENDA ESCOLAR SE COMPRARÁ EN EL COLEGIO</text:p>
        </text:list-item>
      </text:list>
      <text:p text:style-name="P2"/>
      <text:p text:style-name="P2"/>
      <text:p text:style-name="P3">TODO EL MATERIAL VENDRÁ CON EL <text:s/>NOMBRE DEL ALUMN@ PUES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clo 2</meta:initial-creator>
    <meta:creation-date>2015-09-04T12:02:15.807420345</meta:creation-date>
    <meta:printed-by>Ciclo 2</meta:printed-by>
    <meta:print-date>2015-09-04T12:18:21.353246580</meta:print-date>
    <dc:date>2015-09-04T12:19:47.694074090</dc:date>
    <dc:creator>Ciclo 2</dc:creator>
    <meta:editing-duration>PT2M21S</meta:editing-duration>
    <meta:editing-cycles>1</meta:editing-cycles>
    <meta:generator>LibreOffice/4.1.5.3$Linux_x86 LibreOffice_project/1c1366bba2ba2b554cd2ca4d87c06da81c05d24</meta:generator>
    <meta:document-statistic meta:table-count="0" meta:image-count="0" meta:object-count="0" meta:page-count="1" meta:paragraph-count="32" meta:word-count="139" meta:character-count="583" meta:non-whitespace-character-count="492"/>
  </office:meta>
</office:document-meta>
</file>