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Sans1" svg:font-family="DejaVuSans" style:font-family-generic="system" style:font-pitch="variable"/>
    <style:font-face style:name="DejaVuSans-Bold1" svg:font-family="DejaVuSans-Bold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333333" style:font-name="DejaVuSans-Bold" fo:font-size="12pt" fo:font-weight="bold" style:font-size-asian="12pt" style:font-weight-asian="bold" style:font-name-complex="DejaVuSans-Bold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style:font-name="DejaVuSans" fo:font-size="12pt" style:font-size-asian="12pt" style:font-name-complex="DejaVuSans1" style:font-size-complex="12pt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T1" style:family="text">
      <style:text-properties fo:color="#333333" style:font-name="DejaVuSans-Bold" fo:font-size="12pt" fo:font-weight="bold" style:font-size-asian="12pt" style:font-weight-asian="bold" style:font-name-complex="DejaVuSans-Bold1" style:font-size-complex="12pt" style:font-weight-complex="bold"/>
    </style:style>
    <style:style style:name="T2" style:family="text">
      <style:text-properties fo:color="#000000" style:font-name="DejaVuSans" fo:font-size="12pt" style:font-size-asian="12pt" style:font-name-complex="DejaVuSans1" style:font-size-complex="12pt"/>
    </style:style>
    <style:style style:name="T3" style:family="text">
      <style:text-properties fo:color="#000000" style:font-name="DejaVuSans-Bold" fo:font-size="12pt" fo:font-weight="bold" style:font-size-asian="12pt" style:font-weight-asian="bold" style:font-name-complex="DejaVuSans-Bold1" style:font-size-complex="12pt" style:font-weight-complex="bold"/>
    </style:style>
    <style:style style:name="T4" style:family="text">
      <style:text-properties fo:color="#000000" style:font-name="OpenSymbol" fo:font-size="12pt" style:font-size-asian="12pt" style:font-name-complex="OpenSymbo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ÓDIGO DE CORTESÍA</text:span></text:p>
      <text:p text:style-name="P2"/>
      <text:p text:style-name="P1"><text:span text:style-name="T2">La elaboración e implementación del presente Código de Cortesía refleja</text:span></text:p>
      <text:p text:style-name="P1"><text:span text:style-name="T2">el compromiso de toda la </text:span><text:span text:style-name="T3">Comunidad Educativa</text:span><text:span text:style-name="T2">,con el objetivo de lograr un</text:span></text:p>
      <text:p text:style-name="P1"><text:span text:style-name="T2">ambiente amable, cálido y respetuoso, orientando actuaciones y actitudes que</text:span></text:p>
      <text:p text:style-name="P1"><text:span text:style-name="T2">nos permitan alcanzar un trato digno y un clima de cordialidad.</text:span></text:p>
      <text:p text:style-name="P1"><text:span text:style-name="T2">Para ello, es necesario tener en cuenta los siguientes aspectos:</text:span></text:p>
      <text:p text:style-name="P3"/>
      <text:p text:style-name="P1"><text:span text:style-name="T4">– </text:span><text:span text:style-name="T2">Tratamos a los demás como nos gustaría que nos traten.</text:span></text:p>
      <text:p text:style-name="P1"><text:span text:style-name="T4">– </text:span><text:span text:style-name="T2">Saludamos correctamente cuando nos encontramos con alguien, pasamos a su lado o cuando llegamos a alguna clase.</text:span></text:p>
      <text:p text:style-name="P1"><text:span text:style-name="T4">– </text:span><text:span text:style-name="T2">Tratamos con respeto a todas las personas con las cuales interactuamos</text:span></text:p>
      <text:p text:style-name="P1"><text:span text:style-name="T2">en el centro. Actitud amable.</text:span></text:p>
      <text:p text:style-name="P1"><text:span text:style-name="T4">– </text:span><text:span text:style-name="T2">Miramos a los ojos de quien nos habla y a quien nos estamos dirigiendo,</text:span></text:p>
      <text:p text:style-name="P1"><text:span text:style-name="T2">escuchamos con atención y hablamos con tranquilidad.</text:span></text:p>
      <text:p text:style-name="P1"><text:span text:style-name="T4">– </text:span><text:span text:style-name="T2">Utilizamos <text:s/>un vocabulario digno y respetuoso: Buenos días, gracias, por favor, …</text:span></text:p>
      <text:p text:style-name="P1"><text:span text:style-name="T4">– </text:span><text:span text:style-name="T2">Llamamos a las personas por su nombre o le preguntamos por él para hacerlo.</text:span></text:p>
      <text:p text:style-name="P1"><text:span text:style-name="T4">– </text:span><text:span text:style-name="T2">Manejamos un tono de voz acorde con las circunstancias, sin gritar.</text:span></text:p>
      <text:p text:style-name="P1"><text:span text:style-name="T4">– </text:span><text:span text:style-name="T2">Contribuimos a conservar el silencio y la tranquilidad en las áreas de</text:span></text:p>
      <text:p text:style-name="P1"><text:span text:style-name="T2">trabajo.</text:span></text:p>
      <text:p text:style-name="P1"><text:span text:style-name="T4">– </text:span><text:span text:style-name="T2">Cuidamos la comunicación no verbal, recordamos que los gestos dicen</text:span></text:p>
      <text:p text:style-name="P1"><text:span text:style-name="T2">más que las palabras.</text:span></text:p>
      <text:p text:style-name="P1"><text:span text:style-name="T4">– </text:span><text:span text:style-name="T2">Regulamos los impulsos y observamos las emociones, tomándonos un tiempo para respirar, en especial cuando las situaciones se sienten difíciles</text:span></text:p>
      <text:p text:style-name="P1"><text:span text:style-name="T4">– </text:span><text:span text:style-name="T2">Actuamos solidariamente y somos tolerantes con los demás, pidiendo apoyo o ayuda si la necesitamos.</text:span></text:p>
      <text:p text:style-name="P1"><text:span text:style-name="T4">– </text:span><text:span text:style-name="T2">Reconocemos nuestros errores y pedimos disculpas si es necesario.</text:span></text:p>
      <text:p text:style-name="P1"><text:span text:style-name="T2"><text:s text:c="3"/>Ofrecemos soluciones y propuestas, comentarios constructivos</text:span><text:bookmark text:name="_GoBack"/></text:p>
      <text:p text:style-name="Standard"><text:span text:style-name="T4">– </text:span><text:span text:style-name="T2">Mantenemos limpio y ordenado nuestro centr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Sans1" svg:font-family="DejaVuSans" style:font-family-generic="system" style:font-pitch="variable"/>
    <style:font-face style:name="DejaVuSans-Bold1" svg:font-family="DejaVuSans-Bold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WenQuanYi Zen Hei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WenQuanYi Zen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DejaVuSans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DejaVuSans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DejaVuSans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DejaVuSans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dc:creator>Maria</dc:creator>
    <meta:editing-cycles>2</meta:editing-cycles>
    <meta:creation-date>2015-10-25T20:20:00</meta:creation-date>
    <dc:date>2015-10-25T20:36:00</dc:date>
    <meta:editing-duration>PT16S</meta:editing-duration>
    <meta:generator>LibreOffice/4.1.5.3$Linux_x86 LibreOffice_project/1c1366bba2ba2b554cd2ca4d87c06da81c05d24</meta:generator>
    <meta:document-statistic meta:table-count="0" meta:image-count="0" meta:object-count="0" meta:page-count="1" meta:paragraph-count="24" meta:word-count="240" meta:character-count="1580" meta:non-whitespace-character-count="1347"/>
    <meta:user-defined meta:name="AppVersion">14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