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Heading_20_2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font-size="10pt" style:text-underline-style="none" style:font-size-asian="10pt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333333" style:text-underline-style="none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1"><text:s text:c="45"/>CIRCULAR SOBRE EDUCACIÓN EMOCIONAL. </text:span></text:h>
      <text:h text:style-name="P1" text:outline-level="2"><text:s text:c="63"/>Tercer trimestre 2015-2016</text:h>
      <text:p text:style-name="P2"/>
      <text:p text:style-name="Text_20_body"><text:span text:style-name="T12">Principios y ejercicios para la inteligencia emocional</text:span><text:span text:style-name="T11"> <text:line-break/><text:line-break/>1. Observa y escucha a cada uno de tus hijos con atención plena. <text:line-break/><text:line-break/>2. Demuéstrale a tus hijos que sus sentimientos son importantes. <text:line-break/><text:line-break/>3. Háblale a tus hijos sobre las emociones: dicha, temor, enojo, tristeza, etc. <text:line-break/><text:line-break/>4. Permite que tus hijos expresen de forma segura sus emociones negativas. <text:line-break/><text:line-break/>5. </text:span><text:a xlink:type="simple" xlink:href="http://espanol.babycenter.com/a7000041/disciplina-latina-ni-guillotina-ni-gelatina" text:style-name="Internet_20_link" text:visited-style-name="Visited_20_Internet_20_Link"><text:span text:style-name="T6">Crea un ambiente familiar comprensivo</text:span></text:a><text:span text:style-name="T8">,</text:span><text:span text:style-name="T11"> cómodo, abierto al diálogo. <text:line-break/><text:line-break/>6. Demuéstrale a tus hijos respeto, comprensión, y aceptación. <text:line-break/><text:line-break/>7. Juega al reconocimiento de emociones en personajes de cuentos, libros, y TV. <text:line-break/><text:line-break/>8. Propicia que tus hijos hagan amistades, para practicar la convivencia con compañeros. <text:line-break/><text:line-break/>9. Recuerda darle a tus hijos su dosis diaria de Vitamina A: afecto, aliento, apoyo y agradecimiento</text:span></text:p>
      <text:h text:style-name="P1" text:outline-level="2"><text:bookmark text:name="section4"/>Indicadores ilustrativos</text:h>
      <text:p text:style-name="P2"><text:span text:style-name="T1">Elementos y ejemplos de la inteligencia emocional</text:span> <text:line-break/><text:line-break/>1. Reconocer las emociones propias, sean placenteras o no. "Conócete a ti mismo." <text:line-break/><text:line-break/>2. Tolerar las emociones desagradables, propias y de los demás. "Todos sentimos enojo, estrés, tristeza, temor…" <text:line-break/><text:line-break/>3. Nombrar las emociones, llama a las cosas por su nombre. "Al pan, pan, y al vino, vino." <text:line-break/><text:line-break/>4. Manejar las emociones sanamente: enseña a tus hijos qué decir y hacer para expresar los sentimientos sin violencia, pues "nadie nace sabiendo". <text:line-break/><text:line-break/>5. Controlar los impulsos: ofrécele a tus niños consejos concretos. "Cuando me enojo y siento deseos de romper algo, me retiro para calmarme. Luego pido desde la calma lo que necesito y juntos vemos cómo puede ser" <text:line-break/><text:line-break/>6. Comunicar las experiencias claramente:<text:span text:style-name="T4"> </text:span>aclara la confusión, para ayudar la comunicación y afirmar la relación. "Me siento estresada, no estoy enojada contigo." <text:line-break/><text:line-break/>7. Demostrar empatía y compasión: capta los sentimientos y necesidades de otros y ponte en su lugar. Enseña a tus hijos a "ponerse en los zapatos del otro". <text:line-break/><text:line-break/>8. Persistir ante los contratiempos con optimismo: ante las dificultades, anímate y aprende en pos de tus propósitos. "El que persevera, alcanza." dar esperanza a los hijos. A pesar de los pesares, "¡Sí se puede!", tal vez sea necesario matizar formas, matizar momentos... <text:line-break/><text:line-break/>9. Mostrar solidaridad ante la adversidad: dile a tus niños que cuenten contigo "en las verdes y en las maduras". <text:line-break/><text:bookmark text:name="section5"/><text:soft-page-break/>Interferencia e interruptores</text:p>
      <text:p text:style-name="P2"><text:span text:style-name="T1">Barreras y bloqueos a la inteligencia emocional</text:span> <text:line-break/><text:line-break/>A pesar de tus mejores intenciones, inevitablemente flaquearás y fallarás al impartir y compartir las lecciones de la inteligencia emocional a tus hijos. Ponte en alerta a los errores más comunes que cometemos los adultos al criar y educar niños emocionalmente inteligentes. <text:line-break/><text:line-break/>1. Ignorar los sentimientos de los niños: no tomar en cuenta, o actuar como si no notáramos las manifestaciones de sus emociones. "No le hagas caso cuando llora." <text:line-break/><text:line-break/>2. Menospreciar las emociones de los niños: subestimar el valor y el impacto de sus sentimientos en su vida y relaciones. "Es muy chiquito, se le va a pasar el miedo y ni se acordará." <text:line-break/><text:line-break/>3.<text:span text:style-name="T10"> Minimizar los problemas de los niños: </text:span>reducir la importancia de las dificultades y desafíos que se les presentan. "¿Por qué te pones así por esa tontería?" (a veces también los agigantamos o los alimentamos en exceso sin un acompañamiento equilibrado, también hay que confiar en ellos/as en que pueden hacer y expresar por sí mismos, como en otros/as adultos/as que puedan estar a su lado para acompañarles en otros momentos). Lo mejor es una escucha con una propuesta de acción conjunta y luego poner la atención en la capacidad de respuesta, y acompañar con prespectiva.</text:p>
      <text:p text:style-name="P2"><text:line-break/>4. Castigar a los niños por sentir emociones: regañar, criticarlos, o implementar consecuencias punitivas por tener sentimientos “negativos” o intensos. "¡Eso te pasa por enojarte!" <text:line-break/><text:line-break/>5. Interrumpir a los niños cuando expresan sus experiencias: desperdiciar oportunidades de ayudarles a entender sus emociones y las situaciones que las precipitan. "¡Deja ya de hablar de eso, para que se te olvide!" </text:p>
      <text:h text:style-name="P1" text:outline-level="2"><text:bookmark text:name="section6"/>Inspiración e ideas</text:h>
      <text:p text:style-name="P2"><text:span text:style-name="T1">Recordatorios y recursos</text:span> <text:line-break/><text:line-break/>Recordemos que desde bebés los niños sienten confusión, desesperación, frustración, y desilusión. Como adultos, es nuestra función usar la razón, y la emoción, la comunicación, la intención, y la acción. Así que es interesante ofrecerles atención, observación, protección, estimulación, instrucción, conversación, consolación, ¡y comprensión! <text:line-break/><text:line-break/>Libros para Adultos <text:line-break/>1. Inteligencia Emocional (Dr. Daniel Goleman) <text:line-break/>2. Inteligencia Emocional para Padres (Claudia Sandino) <text:line-break/>3. Inteligencia Emocional en los Niños (Dr. Lawrence Shapiro) <text:line-break/>4. Despierta la Inteligencia Emocional en los Niños (Annie Rehbein de Acevedo) <text:line-break/>5. Educar con Inteligencia Emocional (Maurice J. Elias, Steven E. Tobias y Brian S. Friedlander)</text:p>
      <text:p text:style-name="Text_20_body"><text:span text:style-name="T11"><text:s/>Libros para Niños <text:line-break/>1. Cuentos para sentir (</text:span><text:a xlink:type="simple" xlink:href="http://espanol.babycenter.com/babyname/25020249/begoña" text:style-name="Internet_20_link" text:visited-style-name="Visited_20_Internet_20_Link"><text:span text:style-name="T7">Begoña</text:span></text:a><text:span text:style-name="T11"> Ibarrola) <text:line-break/>2. Hoy me siento tonta y otros estados de ánimo (Jamie Lee Curtis) <text:line-break/>3. Vegetal como eres (Joost Elffers &amp; Saxton Freymann) </text:span></text:p>
      <text:p text:style-name="Text_20_body"><text:span text:style-name="T11"/></text:p>
      <text:p text:style-name="P2">QUE TODOS Y TODAS TENGÁIS UN BUEN FINAL DE CURSO. AGRADECER TODA LA IMPLICACIÓN DE MADRES Y PADRES EN LA ESCUELA DE FAMILIA Y A LA AMPA POR TODO EL TRABAJO QUE HAN HECHO ESTE CURSO.</text:p>
      <text:p text:style-name="P2">EL PRÓXIMO CURSO RETOMAREMOS Y SEGUIREMOS CON LOS COLABORADORES/AS, DELEGADOS DE PADRES Y MADRES, DE CADA AULA.</text:p>
      <text:p text:style-name="P2"><text:soft-page-break/>GRACIAS SIEMPRE Y ANIMAROS A QUE JUNTOS CONTINUEMOS ESTE PROYECTO TAN NECESARIO EN CADA UNO DE NOSOTROS/AS PARA IR EVOLUCIONANDO, AJUSTÁNDONOS A LOS NUEVOS TIEMPOS, Y NUESTRO COLEGIO EVOLUCIONE CON NOSOTROS/AS CON TODO ELLO TAMBIÉN. GRACIAS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Droid Sans Fallback" style:font-size-asian="18pt" style:font-weight-asian="bold" style:font-name-complex="Lohit Marath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3T09:37:57.387698620</meta:creation-date>
    <dc:date>2016-05-14T12:44:08.37</dc:date>
    <meta:editing-duration>PT3M45S</meta:editing-duration>
    <meta:editing-cycles>1</meta:editing-cycles>
    <meta:generator>OpenOffice/4.1.1$Win32 OpenOffice.org_project/411m6$Build-9775</meta:generator>
    <dc:creator>maria  jimenez santos</dc:creator>
    <meta:document-statistic meta:table-count="0" meta:image-count="0" meta:object-count="0" meta:page-count="3" meta:paragraph-count="13" meta:word-count="846" meta:character-count="5536"/>
  </office:meta>
</office:document-meta>
</file>