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C2000004CE23A9A6D753CF5180.jpg" manifest:media-type="image/jpeg"/>
  <manifest:file-entry manifest:full-path="Pictures/100000000000008800000088BAB98F566891C3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AEFCG+Tahoma" svg:font-family="AAEFCG+Tahoma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00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00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>
        <style:tab-stops>
          <style:tab-stop style:position="0.00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9.5pt" fo:font-style="italic" style:font-size-asian="9.5pt" style:font-style-asian="italic" style:font-size-complex="9.5pt"/>
    </style:style>
    <style:style style:name="P4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AEFCG+Tahoma" fo:font-size="12pt" fo:letter-spacing="normal" fo:language="es" fo:country="ES" fo:font-style="normal" fo:font-weight="bold" officeooo:rsid="001526b7" officeooo:paragraph-rsid="001526b7" style:font-name-asian="AAEFCG+Tahoma" style:font-size-asian="12pt" style:font-style-asian="normal" style:font-weight-asian="bold" style:font-name-complex="AAEFCG+Tahoma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AEFCG+Tahoma" fo:font-size="12pt" fo:letter-spacing="normal" fo:language="es" fo:country="ES" fo:font-style="normal" style:text-underline-style="solid" style:text-underline-width="auto" style:text-underline-color="font-color" fo:font-weight="bold" officeooo:rsid="001526b7" officeooo:paragraph-rsid="001526b7" style:font-name-asian="AAEFCG+Tahoma" style:font-size-asian="12pt" style:font-style-asian="normal" style:font-weight-asian="bold" style:font-name-complex="AAEFCG+Tahoma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AEFCG+Tahoma" fo:font-size="12pt" fo:letter-spacing="normal" fo:language="es" fo:country="ES" fo:font-style="italic" fo:font-weight="normal" officeooo:rsid="001526b7" officeooo:paragraph-rsid="001526b7" style:font-name-asian="AAEFCG+Tahoma" style:font-size-asian="12pt" style:font-style-asian="italic" style:font-weight-asian="normal" style:font-name-complex="AAEFCG+Tahoma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AEFCG+Tahoma" fo:font-size="10pt" fo:letter-spacing="normal" fo:language="es" fo:country="ES" fo:font-style="normal" style:text-underline-style="none" fo:font-weight="normal" officeooo:rsid="001526b7" officeooo:paragraph-rsid="001526b7" style:font-name-asian="AAEFCG+Tahoma" style:font-size-asian="10pt" style:font-style-asian="normal" style:font-weight-asian="normal" style:font-name-complex="AAEFCG+Tahoma" style:font-size-complex="10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-0.199cm" fo:line-height="150%" fo:text-align="center" style:justify-single-word="false" fo:text-indent="0cm" style:auto-text-indent="false" fo:background-color="transparent"/>
      <style:text-properties fo:font-variant="normal" fo:text-transform="none" fo:color="#000000" style:font-name="AAEFCG+Tahoma" fo:font-size="14pt" fo:letter-spacing="normal" fo:language="es" fo:country="ES" fo:font-style="normal" fo:font-weight="bold" officeooo:rsid="001526b7" officeooo:paragraph-rsid="0016b68d" style:font-name-asian="AAEFCG+Tahoma" style:font-size-asian="14pt" style:font-style-asian="normal" style:font-weight-asian="bold" style:font-name-complex="AAEFCG+Tahoma" style:font-size-complex="14pt" style:font-style-complex="normal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00" style:font-name="AAEFCG+Tahoma" fo:font-size="12pt" fo:letter-spacing="normal" fo:language="es" fo:country="ES" fo:font-style="normal" style:text-underline-style="none" fo:font-weight="normal" officeooo:rsid="0016b68d" officeooo:paragraph-rsid="0016b68d" style:font-name-asian="AAEFCG+Tahoma" style:font-size-asian="12pt" style:font-style-asian="normal" style:font-weight-asian="normal" style:font-name-complex="AAEFCG+Tahoma" style:font-size-complex="12pt" style:font-style-complex="normal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000000" style:font-name="AAEFCG+Tahoma" fo:font-size="12pt" fo:letter-spacing="normal" fo:language="es" fo:country="ES" fo:font-style="normal" style:text-underline-style="none" fo:font-weight="normal" officeooo:rsid="0016b68d" officeooo:paragraph-rsid="0016b68d" style:font-name-asian="AAEFCG+Tahoma" style:font-size-asian="12pt" style:font-style-asian="normal" style:font-weight-asian="normal" style:font-name-complex="AAEFCG+Tahoma" style:font-size-complex="12pt" style:font-style-complex="normal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000000" style:font-name="AAEFCG+Tahoma" fo:font-size="12pt" fo:letter-spacing="normal" fo:language="es" fo:country="ES" fo:font-style="normal" style:text-underline-style="none" fo:font-weight="normal" officeooo:rsid="001526b7" officeooo:paragraph-rsid="001526b7" style:font-name-asian="AAEFCG+Tahoma" style:font-size-asian="12pt" style:font-style-asian="normal" style:font-weight-asian="normal" style:font-name-complex="AAEFCG+Tahoma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000000" style:font-name="AAEFCG+Tahoma" fo:font-size="12pt" fo:letter-spacing="normal" fo:language="es" fo:country="ES" fo:font-style="normal" style:text-underline-style="none" fo:font-weight="normal" officeooo:rsid="00158673" officeooo:paragraph-rsid="00158673" style:font-name-asian="AAEFCG+Tahoma" style:font-size-asian="12pt" style:font-style-asian="normal" style:font-weight-asian="normal" style:font-name-complex="AAEFCG+Tahoma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AEFCG+Tahoma" fo:font-size="12pt" fo:letter-spacing="normal" fo:language="es" fo:country="ES" fo:font-style="normal" fo:font-weight="bold" officeooo:rsid="001526b7" officeooo:paragraph-rsid="001526b7" style:font-name-asian="AAEFCG+Tahoma" style:font-size-asian="12pt" style:font-style-asian="normal" style:font-weight-asian="bold" style:font-name-complex="AAEFCG+Tahoma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AAEFCG+Tahoma" fo:font-size="14pt" fo:letter-spacing="normal" fo:language="es" fo:country="ES" fo:font-style="normal" fo:font-weight="bold" officeooo:rsid="001526b7" officeooo:paragraph-rsid="001810c8" style:font-name-asian="AAEFCG+Tahoma" style:font-size-asian="14pt" style:font-style-asian="normal" style:font-weight-asian="bold" style:font-name-complex="AAEFCG+Tahoma" style:font-size-complex="14pt" style:font-style-complex="normal" style:font-weight-complex="bold"/>
    </style:style>
    <style:style style:name="P15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6b68d"/>
    </style:style>
    <style:style style:name="T1" style:family="text">
      <style:text-properties fo:font-size="9pt" fo:font-style="normal" style:font-size-asian="7.84999990463257pt" style:font-style-asian="normal" style:font-size-complex="9pt" style:font-style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variant="normal" fo:text-transform="none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font-variant="normal" fo:text-transform="none"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fo:font-size="10.5pt" fo:font-style="normal" style:text-underline-style="none" fo:font-weight="normal" officeooo:rsid="001526b7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fo:font-variant="normal" fo:text-transform="none" fo:color="#000000" style:font-name="AAEFCG+Tahoma" fo:font-size="12pt" fo:letter-spacing="normal" fo:language="es" fo:country="ES" fo:font-style="normal" style:text-underline-style="none" fo:font-weight="normal" officeooo:rsid="0016b68d" style:font-name-asian="AAEFCG+Tahoma" style:font-size-asian="12pt" style:font-style-asian="normal" style:font-weight-asian="normal" style:font-name-complex="AAEFCG+Tahoma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AAEFCG+Tahoma" fo:font-size="12pt" fo:letter-spacing="normal" fo:language="es" fo:country="ES" fo:font-style="normal" style:text-underline-style="none" fo:font-weight="normal" officeooo:rsid="0016d60f" style:font-name-asian="AAEFCG+Tahoma" style:font-size-asian="12pt" style:font-style-asian="normal" style:font-weight-asian="normal" style:font-name-complex="AAEFCG+Tahoma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AAEFCG+Tahoma" fo:font-size="12pt" fo:letter-spacing="normal" fo:language="es" fo:country="ES" fo:font-style="normal" style:text-underline-style="none" fo:font-weight="bold" officeooo:rsid="0016b68d" style:font-name-asian="AAEFCG+Tahoma" style:font-size-asian="12pt" style:font-style-asian="normal" style:font-weight-asian="bold" style:font-name-complex="AAEFCG+Tahoma" style:font-size-complex="12pt" style:font-style-complex="normal" style:font-weight-complex="bold"/>
    </style:style>
    <style:style style:name="T10" style:family="text">
      <style:text-properties fo:font-style="italic" fo:font-weight="normal" officeooo:rsid="0016286b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6b68d" style:font-style-asian="italic" style:font-weight-asian="normal" style:font-style-complex="italic" style:font-weight-complex="normal"/>
    </style:style>
    <style:style style:name="T12" style:family="text">
      <style:text-properties fo:font-style="italic" officeooo:rsid="0016286b" style:font-style-asian="italic" style:font-style-complex="italic"/>
    </style:style>
    <style:style style:name="T13" style:family="text">
      <style:text-properties fo:font-style="italic" officeooo:rsid="0016b68d" style:font-style-asian="italic" style:font-style-complex="italic"/>
    </style:style>
    <style:style style:name="T14" style:family="text">
      <style:text-properties officeooo:rsid="0016286b"/>
    </style:style>
    <style:style style:name="T15" style:family="text">
      <style:text-properties officeooo:rsid="0016b68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10c8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16d60f"/>
    </style:style>
    <style:style style:name="T20" style:family="text">
      <style:text-properties officeooo:rsid="001810c8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ragraph" draw:opacity="5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I<text:span text:style-name="T14">I</text:span> CONCURSO DE <text:span text:style-name="T14">DIBUJO</text:span> <text:s/></text:p>
      <text:p text:style-name="P8">“JUAN ANTONIO MO<text:span text:style-name="T20">N</text:span>TERO LUCEÑO”</text:p>
      <text:p text:style-name="P14"><text:span text:style-name="T12">PORTADA AGENDA ESCOLAR </text:span><text:span text:style-name="T13">2021/2022</text:span></text:p>
      <text:p text:style-name="P4"/>
      <text:p text:style-name="P4">TEMÁTICA: <text:s/><text:span text:style-name="T20">CEIP TRAJANO</text:span></text:p>
      <text:p text:style-name="P6"/>
      <text:p text:style-name="P5">BASES</text:p>
      <text:list xml:id="list2970197225" text:style-name="L1">
        <text:list-item>
          <text:p text:style-name="P9">Podrá participar <text:span text:style-name="T16">todo el alumnado del centro</text:span>, estableciéndose 4 categorías diferentes:</text:p>
          <text:list>
            <text:list-item>
              <text:list>
                <text:list-item>
                  <text:list>
                    <text:list-item>
                      <text:p text:style-name="P9"><text:span text:style-name="T18">Categoría 1</text:span>: Alumnos/as de Educación Infantil</text:p>
                    </text:list-item>
                    <text:list-item>
                      <text:p text:style-name="P9"><text:span text:style-name="T18">Categoría 2</text:span>: Alumnos/as de 1º y 2º de Educación Primaria</text:p>
                    </text:list-item>
                    <text:list-item>
                      <text:p text:style-name="P9"><text:span text:style-name="T18">Categoría 3</text:span>: Alumnos/as de 3º y 4º de Educación Primaria</text:p>
                    </text:list-item>
                    <text:list-item>
                      <text:p text:style-name="P9"><text:span text:style-name="T18">Categoría 4</text:span>: Alumnos/as de 5º y 6º de Educación Primari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>Cada participante podrá presentar <text:span text:style-name="T16">un único trabajo</text:span>, que puede ser en formato físico o digital. Se entregará al tutor de cada clase.</text:p>
        </text:list-item>
        <text:list-item>
          <text:p text:style-name="P9">Los trabajos se realizarán en formato A4 vertical. En el dibujo no podrá aparecer el nombre del alumno/a que lo presenta. Esta información se recogerá en la parte trasera del trabajo.</text:p>
        </text:list-item>
        <text:list-item>
          <text:p text:style-name="P9">Entre los ganadores de cada categoría se elegirá el dibujo ganador, siendo esta imagen la portada de la agenda escolar del próximo curso.</text:p>
        </text:list-item>
      </text:list>
      <text:p text:style-name="P7"/>
      <text:p text:style-name="P5">CALENDARIO</text:p>
      <text:list xml:id="list2051509065" text:style-name="L2">
        <text:list-item>
          <text:p text:style-name="P10"><text:span text:style-name="T17">P</text:span><text:span text:style-name="T16">lazo de presentación</text:span> de los trabajos: <text:span text:style-name="T16">del 24 de mayo al 4 de junio</text:span>.</text:p>
        </text:list-item>
        <text:list-item>
          <text:p text:style-name="P11">El jurado <text:span text:style-name="T15">valorará los trabajos, seleccionando los ganadores el 14 de junio.</text:span></text:p>
        </text:list-item>
        <text:list-item>
          <text:p text:style-name="P12">Los premiados se expondrán <text:span text:style-name="T15">del 14 al 18 de junio</text:span> en la<text:span text:style-name="T19">s</text:span> entrada<text:span text:style-name="T19">s</text:span> del colegio <text:span text:style-name="T15">y en la página web.</text:span></text:p>
        </text:list-item>
      </text:list>
      <text:p text:style-name="P7"/>
      <text:p text:style-name="P5">PREMIOS</text:p>
      <text:list xml:id="list94215612256809" text:continue-numbering="true" text:style-name="L2">
        <text:list-item>
          <text:list>
            <text:list-item>
              <text:list>
                <text:list-header>
                  <text:p text:style-name="P15"><text:span text:style-name="T8">Habrá un premio por cada categoría, que</text:span><text:span text:style-name="T7"> recibirá </text:span><text:span text:style-name="T9">un lote de material escolar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AEFCG+Tahoma" svg:font-family="AAEFCG+Tahoma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0.00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Standard">
      <style:paragraph-properties>
        <style:tab-stops>
          <style:tab-stop style:position="0.00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>
        <style:tab-stops>
          <style:tab-stop style:position="0.00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9.5pt" fo:font-style="italic" style:font-size-asian="9.5pt" style:font-style-asian="italic" style:font-size-complex="9.5pt"/>
    </style:style>
    <style:style style:name="MT1" style:family="text">
      <style:text-properties fo:font-size="9pt" fo:font-style="normal" style:font-size-asian="7.84999990463257pt" style:font-style-asian="normal" style:font-size-complex="9pt" style:font-style-complex="normal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variant="normal" fo:text-transform="none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font-variant="normal" fo:text-transform="none" style:use-window-font-color="tru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5" style:family="text">
      <style:text-properties fo:font-variant="normal" fo:text-transform="none"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style:use-window-font-color="true" style:text-line-through-style="none" style:text-line-through-type="none" fo:font-size="10.5pt" fo:font-style="normal" style:text-underline-style="none" fo:font-weight="normal" officeooo:rsid="001526b7" style:font-size-asian="10.5pt" style:font-style-asian="normal" style:font-weight-asian="normal" style:font-size-complex="10.5pt" style:font-style-complex="normal" style:font-weight-complex="normal"/>
    </style:style>
    <style:style style:name="M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2" style:family="graphic" style:parent-style-name="Graphics">
      <style:graphic-properties style:wrap="run-through" style:number-wrapped-paragraphs="no-limit" style:vertical-pos="from-top" style:vertical-rel="page" style:horizontal-pos="from-left" style:horizontal-rel="paragraph" draw:opacity="5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683cm" svg:y="-0.219cm" svg:width="2.194cm" svg:height="2.194cm" draw:z-index="0"><draw:image xlink:href="Pictures/100000000000008800000088BAB98F566891C3FC.png" xlink:type="simple" xlink:show="embed" xlink:actuate="onLoad" loext:mime-type="image/png"/></draw:frame><draw:frame draw:style-name="Mfr2" draw:name="Imagen2" text:anchor-type="paragraph" svg:x="-1.289cm" svg:y="27.19cm" svg:width="1.806cm" svg:height="1.824cm" draw:z-index="1"><draw:image xlink:href="Pictures/10000000000004C2000004CE23A9A6D753CF5180.jpg" xlink:type="simple" xlink:show="embed" xlink:actuate="onLoad" loext:mime-type="image/jpeg"/></draw:frame><text:span text:style-name="MT1"><text:s text:c="27"/><text:tab/> <text:s text:c="5"/>C.E.I.P. <text:s/></text:span><text:span text:style-name="MT2">“TRAJANO”</text:span></text:p>
        <text:p text:style-name="MP2"><text:s text:c="38"/>C/. SANTA JULIA,2 <text:s/>TF.: 924009868</text:p>
        <text:p text:style-name="MP2"><text:s text:c="38"/>06800 MÉRIDA <text:s text:c="2"/>FAX: 924009869</text:p>
        <text:p text:style-name="MP3"><text:span text:style-name="MT3"><text:tab/><text:tab/> <text:s text:c="13"/></text:span><text:a xlink:type="simple" xlink:href="mailto:cp.trajano@edu.junta" text:style-name="Internet_20_link" text:visited-style-name="Visited_20_Internet_20_Link"><text:span text:style-name="MT4">cp</text:span></text:a><text:a xlink:type="simple" xlink:href="mailto:cp.trajano@edu.junta" text:style-name="Internet_20_link" text:visited-style-name="Visited_20_Internet_20_Link"><text:span text:style-name="MT5">.t</text:span></text:a><text:a xlink:type="simple" xlink:href="mailto:cp.trajano@edu.junta" text:style-name="Internet_20_link" text:visited-style-name="Visited_20_Internet_20_Link"><text:span text:style-name="MT4">rajano@edu.</text:span></text:a><text:span text:style-name="MT6">juntaex</text:span><text:span text:style-name="MT4">.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3:05:26</meta:creation-date>
    <dc:date>2021-05-20T09:42:14.096161050</dc:date>
    <meta:editing-duration>PT1H41M11S</meta:editing-duration>
    <meta:editing-cycles>15</meta:editing-cycles>
    <meta:generator>LibreOffice/6.0.7.3$Linux_X86_64 LibreOffice_project/00m0$Build-3</meta:generator>
    <meta:print-date>2021-05-19T14:08:00.738059543</meta:print-date>
    <meta:document-statistic meta:table-count="0" meta:image-count="2" meta:object-count="0" meta:page-count="1" meta:paragraph-count="23" meta:word-count="224" meta:character-count="1449" meta:non-whitespace-character-count="1127"/>
  </office:meta>
</office:document-meta>
</file>