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 style:parent-style-name="Textbody" style:family="paragraph">
      <style:paragraph-properties fo:text-align="justify"/>
    </style:style>
    <style:style style:name="T7" style:parent-style-name="Fuentedepárrafopredeter." style:family="text">
      <style:text-properties fo:font-weight="bold" style:font-weight-asian="bold" style:text-underline-type="single" style:text-underline-style="solid" style:text-underline-width="auto" style:text-underline-mode="continuous"/>
    </style:style>
    <style:style style:name="T8" style:parent-style-name="Fuentedepárrafopredeter." style:family="text">
      <style:text-properties fo:font-weight="bold" style:font-weight-asian="bold" style:text-underline-type="single" style:text-underline-style="solid" style:text-underline-width="auto" style:text-underline-mode="continuous"/>
    </style:style>
    <style:style style:name="T9" style:parent-style-name="Fuentedepárrafopredeter." style:family="text">
      <style:text-properties style:text-underline-type="single" style:text-underline-style="solid" style:text-underline-width="auto" style:text-underline-mode="continuous"/>
    </style:style>
    <style:style style:name="T10" style:parent-style-name="Fuentedepárrafopredeter." style:family="text">
      <style:text-properties style:text-underline-type="single" style:text-underline-style="solid" style:text-underline-width="auto" style:text-underline-mode="continuous"/>
    </style:style>
    <style:style style:name="T11" style:parent-style-name="Fuentedepárrafopredeter." style:family="text">
      <style:text-properties fo:font-weight="bold" style:font-weight-asian="bold"/>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T1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Fuentedepárrafopredeter." style:family="text">
      <style:text-properties fo:font-size="11pt" style:font-size-asian="11pt"/>
    </style:style>
    <style:style style:name="T16" style:parent-style-name="Fuentedepárrafopredeter." style:family="text">
      <style:text-properties fo:font-size="11pt" style:font-size-asian="11pt" style:text-underline-type="single" style:text-underline-style="solid" style:text-underline-width="auto" style:text-underline-mode="continuous"/>
    </style:style>
    <style:style style:name="T17" style:parent-style-name="Fuentedepárrafopredeter." style:family="text">
      <style:text-properties fo:font-size="11pt" style:font-size-asian="11pt"/>
    </style:style>
    <style:style style:name="P18" style:parent-style-name="Textbody" style:family="paragraph">
      <style:paragraph-properties fo:margin-bottom="0in"/>
    </style:style>
    <style:style style:name="T19" style:parent-style-name="Fuentedepárrafopredeter." style:family="text">
      <style:text-properties fo:font-size="11pt" style:font-size-asian="11pt"/>
    </style:style>
    <style:style style:name="T20"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style>
    <style:style style:name="T21" style:parent-style-name="Fuentedepárrafopredeter." style:family="text">
      <style:text-properties fo:font-weight="bold" style:font-weight-asian="bold" fo:font-size="11pt" style:font-size-asian="11pt"/>
    </style:style>
    <style:style style:name="T22" style:parent-style-name="Fuentedepárrafopredeter." style:family="text">
      <style:text-properties fo:font-size="11pt" style:font-size-asian="11pt"/>
    </style:style>
    <style:style style:name="P23" style:parent-style-name="Textbody" style:family="paragraph">
      <style:paragraph-properties fo:margin-bottom="0in"/>
      <style:text-properties fo:font-size="11pt" style:font-size-asian="11pt"/>
    </style:style>
    <style:style style:name="P24" style:parent-style-name="Textbody" style:family="paragraph">
      <style:paragraph-properties fo:margin-bottom="0in"/>
    </style:style>
    <style:style style:name="T25" style:parent-style-name="Fuentedepárrafopredeter." style:family="text">
      <style:text-properties fo:font-size="11pt" style:font-size-asian="11pt"/>
    </style:style>
    <style:style style:name="T26" style:parent-style-name="Fuentedepárrafopredeter." style:family="text">
      <style:text-properties fo:font-size="11pt" style:font-size-asian="11pt"/>
    </style:style>
    <style:style style:name="T27" style:parent-style-name="Fuentedepárrafopredeter." style:family="text">
      <style:text-properties fo:font-size="11pt" style:font-size-asian="11pt"/>
    </style:style>
    <style:style style:name="T28" style:parent-style-name="Fuentedepárrafopredeter." style:family="text">
      <style:text-properties fo:font-size="11pt" style:font-size-asian="11pt"/>
    </style:style>
    <style:style style:name="P29" style:parent-style-name="Textbody" style:family="paragraph">
      <style:paragraph-properties fo:margin-bottom="0in"/>
    </style:style>
    <style:style style:name="P30" style:parent-style-name="Textbody" style:family="paragraph">
      <style:paragraph-properties fo:margin-bottom="0in"/>
    </style:style>
    <style:style style:name="T31" style:parent-style-name="Fuentedepárrafopredeter."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2" style:parent-style-name="Fuentedepárrafopredeter." style:family="text">
      <style:text-properties fo:font-size="11pt" style:font-size-asian="11pt"/>
    </style:style>
    <style:style style:name="T33" style:parent-style-name="Fuentedepárrafopredeter." style:family="text">
      <style:text-properties fo:font-size="11pt" style:font-size-asian="11pt"/>
    </style:style>
    <style:style style:name="P34" style:parent-style-name="Textbody"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35" style:parent-style-name="Textbody" style:family="paragraph">
      <style:paragraph-properties fo:margin-bottom="0in"/>
    </style:style>
    <style:style style:name="T36" style:parent-style-name="Fuentedepárrafopredeter." style:family="text">
      <style:text-properties fo:font-weight="bold" style:font-weight-asian="bold" style:font-weight-complex="bold" fo:font-size="11pt" style:font-size-asian="11pt"/>
    </style:style>
    <style:style style:name="P37" style:parent-style-name="Textbody"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38" style:parent-style-name="Textbody" style:family="paragraph">
      <style:paragraph-properties fo:margin-bottom="0in"/>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style:text-underline-type="single" style:text-underline-style="solid" style:text-underline-width="auto" style:text-underline-mode="continuous"/>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style:style>
    <style:style style:name="P44" style:parent-style-name="Textbody" style:family="paragraph">
      <style:paragraph-properties fo:text-align="justify"/>
    </style:style>
    <style:style style:name="P45" style:parent-style-name="Textbody" style:family="paragraph">
      <style:paragraph-properties fo:margin-bottom="0in"/>
    </style:style>
    <style:style style:name="T4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47" style:parent-style-name="Textbody" style:family="paragraph">
      <style:paragraph-properties fo:margin-bottom="0in"/>
    </style:style>
    <style:style style:name="P48" style:parent-style-name="Textbody"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49" style:parent-style-name="Textbody" style:family="paragraph">
      <style:paragraph-properties fo:margin-bottom="0in"/>
    </style:style>
    <style:style style:name="P50" style:parent-style-name="Standard"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2">CEIP “LAS AMÉRICAS”. CURSO 21-22</text:span></text:p>
      <text:p text:style-name="Standard"/>
      <text:p text:style-name="P3"/>
      <text:p text:style-name="Standard"><text:span text:style-name="T4">TRANSPORTE ESCOLAR.</text:span><text:s/>( Entregado a alumnos hoy martes 1 de Junio )</text:p>
      <text:p text:style-name="P5"/>
      <text:p text:style-name="Textbody">Se abre el plazo para solicitar Transporte Escolar durante el próximo curso<text:s/>2021-2022. La solicitud se entregará al alumnado que utiliza durante este año el transporte, y a todos los alumnos de 5 años  que iniciarán la etapa de primaria. Si hubiera algún alumno/a que no usa este servicio,  y desea realizarlo para el próximo, deberá solicitar el impreso en la Secretaría del Centro, o a través de su tutor/a.</text:p>
      <text:p text:style-name="P6">Las solicitudes deben estar en el Centro  antes del <text:s/><text:span text:style-name="T7">Martes 15</text:span><text:span text:style-name="T8"><text:s/>de Junio</text:span>, entregándoselas a sus tutores/as.<text:s/><text:span text:style-name="T9">IMPORTANTE.------MARCAR EN LA SOLICITUD EL CURSO QUE EL ALUMNO REALI</text:span><text:span text:style-name="T10">ZARA A PARTIR DE SEPTIEMBRE. ( Si este año está en 2º, han de marcar 3º, y así en todos los casos. )</text:span>.<text:s/><text:span text:style-name="T11">MARCAR TANTO LA RUTA, COMO LA PARADA.<text:s/></text:span>Así mismo, comunicamos que la ruta 391, se encuentra completa ( con los usuarios de este curso ) , sólo tiene autorizado 18 plazas,</text:p>
      <text:p text:style-name="P12"/>
      <text:p text:style-name="P13"><text:span text:style-name="T14">COMEDOR ESCOLAR <text:s/></text:span><text:s/>( Se entregará a partir del martes 2 a los usuarios de este curso tanto de comedor, como de aula matinal. Si alguno está interasado en ello, y no ha usado este servicio en el curso actual, puede pedir a través de tutores<text:s/>la solicitud para rellenar o en secretaría del centro )</text:p>
      <text:p text:style-name="Textbody"><text:span text:style-name="T15">Ha sido publicada la instrucción que regula el<text:s/></text:span><text:span text:style-name="T16">servicio de comedor para el curso 21-22</text:span><text:span text:style-name="T17">.</text:span></text:p>
      <text:p text:style-name="P18"><text:span text:style-name="T19">La fecha de entrega es hasta el<text:s/></text:span><text:span text:style-name="T20">Martes 15 de Junio</text:span><text:span text:style-name="T21"><text:s/>(<text:s/></text:span><text:span text:style-name="T22">entregar al tutor/a del alumno/a ).</text:span></text:p>
      <text:p text:style-name="P23">Se entrega solicitudes<text:s/>a los que este curso han utilizado el servicio de comedor, si para el próximo , están interesados y no han utilizado este servicio en el presente curso, pidan la solicitud a través del tutor/a de su hijo/a</text:p>
      <text:p text:style-name="P24"><text:span text:style-name="T25">Si El alumno es usuario de transporte escolar debe</text:span><text:span text:style-name="T26"><text:s/>marcar la opción A.<text:s/></text:span> <text:span text:style-name="T27">Si se opta por la opción B, debe rellenar el anexo IV, que deberá solicitar en el Centro. Si el número de solicitudes fuera superior al de plazas, la Comisión del Comedor Escolar, del Consejo Escolar del Centro, establecerá las medida</text:span><text:span text:style-name="T28">s correspondientes para elegir a los alumnos que podrán beneficiarse del mismo, solicitando la documentación que se establezca para tal fin.</text:span></text:p>
      <text:p text:style-name="P29"/>
      <text:p text:style-name="P30"><text:span text:style-name="T31">AULA MATINAL.<text:s/></text:span><text:span text:style-name="T32">Igual procedimiento que para el Comedor Escolar, mismo plazo, y entregado a los alumnos usuarios de<text:s/></text:span><text:span text:style-name="T33">este curso, si alguno está interesado, puede pedir la solicitud a través del tutor/a</text:span></text:p>
      <text:p text:style-name="P34"/>
      <text:p text:style-name="P35"><text:span text:style-name="T36">EN ESTE SERVICIO, OBLIGATORIO RELLENAR ANEXO I Y IV</text:span></text:p>
      <text:p text:style-name="P37"/>
      <text:p text:style-name="P38"><text:span text:style-name="T39">Las familias, rellenarán el impreso de<text:s/></text:span><text:span text:style-name="T40">SOLICITUD , ANEXO I  y   el ANEXO  IV <text:s/></text:span><text:span text:style-name="T41"> ( Autorización de las familias a la Ag</text:span><text:span text:style-name="T42">encia Tributaria para la consulta de sus datos fiscales ) Si no autoriza y rellena el anexo IV, copia de la declaración de la renta del año 2019. Si no existen datos en la Agencia Tributaria, el solicitante acreditará fehacientemente  su situación económic</text:span><text:span text:style-name="T43">a mediante informe de los Servicios Sociales de Base del Ayuntamiento</text:span>.</text:p>
      <text:p text:style-name="P44">El precio público del servicio Aula Matinal mensualmente es de 19,31 euros alumno/mes, que se ingresará en modelo 50 en una entidad bancaria con los datos que el centro les facilitará.<text:s/>No le correspondería el pago de ese precio , a quien se le otorgue la gratuidad del mismo.</text:p>
      <text:p text:style-name="P45"> <text:span text:style-name="T46">EN LOS PRÓXIMOS DÍAS, CUANDO SE PUBLIQUEN, INFORMAREMOS DE LA CONVOCATORIA DE BECAS DE LIBROS <text:s/>( PRIMARIA )Y MATERIAL ESCOLAR ( INFANTIL )</text:span></text:p>
      <text:p text:style-name="P47"> </text:p>
      <text:p text:style-name="P48">LA DIRECCIÓN.</text:p>
      <text:p text:style-name="P49"> </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 lenovo</meta:initial-creator>
    <dc:creator>Lenovo</dc:creator>
    <meta:creation-date>2021-06-01T13:33:00Z</meta:creation-date>
    <dc:date>2021-06-01T12:16:00Z</dc:date>
    <meta:print-date>2021-06-01T12:16:00Z</meta:print-date>
    <meta:template xlink:href="Normal" xlink:type="simple"/>
    <meta:editing-cycles>7</meta:editing-cycles>
    <meta:editing-duration>PT300S</meta:editing-duration>
    <meta:document-statistic meta:page-count="1" meta:paragraph-count="6" meta:word-count="498" meta:character-count="3235" meta:row-count="22" meta:non-whitespace-character-count="2743"/>
  </office:meta>
</office:document-meta>
</file>