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T10" style:parent-style-name="Fuentedepárrafopredeter." style:family="text">
      <style:text-properties fo:font-weight="bold" style:font-weight-asian="bold" style:text-underline-type="single" style:text-underline-style="solid" style:text-underline-width="auto" style:text-underline-mode="continuous"/>
    </style:style>
    <style:style style:name="T11" style:parent-style-name="Fuentedepárrafopredeter." style:family="text">
      <style:text-properties fo:font-weight="bold" style:font-weight-asian="bold" style:text-underline-type="single" style:text-underline-style="solid" style:text-underline-width="auto" style:text-underline-mode="continuous"/>
    </style:style>
    <style:style style:name="T12" style:parent-style-name="Fuentedepárrafopredeter." style:family="text">
      <style:text-properties fo:font-weight="bold" style:font-weight-asian="bold" style:text-underline-type="single" style:text-underline-style="solid" style:text-underline-width="auto" style:text-underline-mode="continuous"/>
    </style:style>
    <style:style style:name="T13" style:parent-style-name="Fuentedepárrafopredeter." style:family="text">
      <style:text-properties style:text-underline-type="single" style:text-underline-style="solid" style:text-underline-width="auto" style:text-underline-mode="continuous"/>
    </style:style>
    <style:style style:name="T14" style:parent-style-name="Fuentedepárrafopredeter." style:family="text">
      <style:text-properties style:text-underline-type="single" style:text-underline-style="solid" style:text-underline-width="auto" style:text-underline-mode="continuous"/>
    </style:style>
    <style:style style:name="T15" style:parent-style-name="Fuentedepárrafopredeter." style:family="text">
      <style:text-properties fo:font-weight="bold" style:font-weight-asian="bold"/>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T1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0" style:parent-style-name="Textbody" style:family="paragraph">
      <style:paragraph-properties fo:text-align="justify" fo:margin-bottom="0in"/>
    </style:style>
    <style:style style:name="T21" style:parent-style-name="Fuentedepárrafopredeter." style:family="text">
      <style:text-properties fo:font-weight="bold" style:font-weight-asian="bold"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style>
    <style:style style:name="P24" style:parent-style-name="Textbody" style:family="paragraph">
      <style:paragraph-properties fo:text-align="justify" fo:margin-bottom="0in"/>
    </style:style>
    <style:style style:name="P25" style:parent-style-name="Textbody" style:family="paragraph">
      <style:paragraph-properties fo:text-align="justify" fo:margin-bottom="0in"/>
    </style:style>
    <style:style style:name="T2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0" style:parent-style-name="Textbody" style:family="paragraph">
      <style:paragraph-properties fo:text-align="justify" fo:margin-bottom="0in"/>
    </style:style>
    <style:style style:name="P31" style:parent-style-name="Textbody" style:family="paragraph">
      <style:paragraph-properties fo:text-align="justify" fo:margin-bottom="0in"/>
    </style:style>
    <style:style style:name="T3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3" style:parent-style-name="Textbody" style:family="paragraph">
      <style:paragraph-properties fo:text-align="justify" fo:margin-bottom="0in"/>
      <style:text-properties fo:font-weight="bold" style:font-weight-asian="bold" style:font-weight-complex="bold" style:text-underline-type="single" style:text-underline-style="solid" style:text-underline-width="auto" style:text-underline-mode="continuous"/>
    </style:style>
    <style:style style:name="P34" style:parent-style-name="Textbody" style:family="paragraph">
      <style:paragraph-properties fo:text-align="justify" fo:margin-bottom="0in"/>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fo:font-size="11pt" style:font-size-asian="11pt"/>
    </style:style>
    <style:style style:name="T37" style:parent-style-name="Fuentedepárrafopredeter." style:family="text">
      <style:text-properties fo:font-weight="bold" style:font-weight-asian="bold" style:font-weight-complex="bold"/>
    </style:style>
    <style:style style:name="P38" style:parent-style-name="Textbody" style:family="paragraph">
      <style:paragraph-properties fo:text-align="justify" fo:margin-bottom="0in"/>
      <style:text-properties fo:font-weight="bold" style:font-weight-asian="bold" style:font-weight-complex="bold" style:text-underline-type="single" style:text-underline-style="solid" style:text-underline-width="auto" style:text-underline-mode="continuous"/>
    </style:style>
    <style:style style:name="P39" style:parent-style-name="Textbody" style:family="paragraph">
      <style:paragraph-properties fo:text-align="justify" fo:margin-bottom="0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style:text-underline-type="single" style:text-underline-style="solid" style:text-underline-width="auto" style:text-underline-mode="continuou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Textbody" style:family="paragraph">
      <style:paragraph-properties fo:text-align="justify"/>
    </style:style>
    <style:style style:name="P46" style:parent-style-name="Textbody" style:family="paragraph">
      <style:paragraph-properties fo:text-align="justify" fo:margin-bottom="0in"/>
    </style:style>
    <style:style style:name="T4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8" style:parent-style-name="Textbody" style:family="paragraph">
      <style:paragraph-properties fo:text-align="justify" fo:margin-bottom="0in"/>
    </style:style>
    <style:style style:name="P49" style:parent-style-name="Textbody" style:family="paragraph">
      <style:paragraph-properties fo:text-align="justify" fo:margin-bottom="0in"/>
      <style:text-properties fo:font-weight="bold" style:font-weight-asian="bold" style:font-weight-complex="bold" style:text-underline-type="single" style:text-underline-style="solid" style:text-underline-width="auto" style:text-underline-mode="continuous"/>
    </style:style>
    <style:style style:name="P50" style:parent-style-name="Textbody" style:family="paragraph">
      <style:paragraph-properties fo:text-align="justify" fo:margin-bottom="0in"/>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CEIP “LAS AMÉRICAS”. CURSO 2</text:span><text:span text:style-name="T3">2-23</text:span></text:p>
      <text:p text:style-name="Standard"/>
      <text:p text:style-name="P4"/>
      <text:p text:style-name="Standard"><text:span text:style-name="T5">1.-</text:span><text:span text:style-name="T6">TRANSPORTE ESCOLAR.</text:span><text:s/></text:p>
      <text:p text:style-name="P7"/>
      <text:p text:style-name="P8">Se abre el plazo para solicitar Transporte Escolar durante el próximo curso 2022-2023. La solicitud se entregará al alumnado que<text:s/>utiliza durante este año el transporte, y a todos los alumnos de<text:s/>4<text:s/>años  que<text:s/>previsiblemente el curso próximo estarán haciendo cinco años en el edificio Avenida<text:s/>. Si hubiera algún alumno/a que no usa este servicio,  y desea realizarlo para el próximo, deberá solicitar el impreso en la Secretaría del Centro, o<text:s/>a través de su tutor/a.</text:p>
      <text:p text:style-name="P9">Las solicitudes deben estar en el Centro  antes del <text:s/><text:span text:style-name="T10">Viernes</text:span><text:span text:style-name="T11"><text:s/>10<text:s/></text:span><text:span text:style-name="T12">de Junio</text:span>, entregándoselas a sus tutores/as.<text:s/><text:span text:style-name="T13">IMPORTANTE.------MARCAR EN LA SOLICITUD EL CURSO QUE EL ALUMNO REALIZARA A PARTIR DE SEPTIEMBRE. ( Si este año está en 2º, h</text:span><text:span text:style-name="T14">an de marcar 3º, y así en todos los casos. )</text:span>.<text:s/><text:span text:style-name="T15">MARCAR TANTO LA RUTA, COMO LA PARADA.<text:s/></text:span>Así mismo, comunicamos que los alumnos que monten en la parada Avenida para ir al centro de Huertas, han de marcar parada Centro Avenida de la ruta 197.</text:p>
      <text:p text:style-name="P16"/>
      <text:p text:style-name="P17"><text:span text:style-name="T18">2.-</text:span><text:span text:style-name="T19">COMEDOR ESCOLAR <text:s/></text:span><text:s/><text:s/>Ha sido publicado las instrucciones del comedor escolar y aula matinal para el próximo curso escolar<text:s/>( Se entregará a<text:s/>los usuarios de este curso tanto de comedor, como de aula matinal. Si alguno está interasado en ello, y no ha usado este servicio en el curso actual, puede pedir a través de tutores la solicitud para rellenar o en secretaría del centro )</text:p>
      <text:p text:style-name="P20">La fecha de entrega es hasta el<text:s/><text:span text:style-name="T21">Viernes 10<text:s/></text:span><text:span text:style-name="T22"><text:s/>de Junio</text:span><text:span text:style-name="T23"><text:s/>(<text:s/></text:span>entregar al tutor/a del alumno/a ).</text:p>
      <text:p text:style-name="P24">Se entrega solicitudes a los que este curso han utilizado el servicio de comedor, si para el próximo , están interesados y no han utilizado este servicio en el presente curso, pidan la solicitud a través del tutor/a de su hijo/a</text:p>
      <text:p text:style-name="P25"><text:span text:style-name="T26">Si El alumno es usuario de transporte escolar debe marcar la opción A.<text:s/></text:span><text:span text:style-name="T27"> </text:span><text:span text:style-name="T28">Si se opta por la opción B, debe r</text:span><text:span text:style-name="T29">ellenar el anexo IV, que deberá solicitar en el Centro.<text:s/></text:span>Si el número de solicitudes fuera superior al de plazas, la Comisión del Comedor Escolar, del Consejo Escolar del Centro, establecerá las medidas correspondientes para elegir a los alumnos que podrán<text:s/>beneficiarse del mismo, solicitando la documentación que se establezca para tal fin.</text:p>
      <text:p text:style-name="P30"/>
      <text:p text:style-name="P31"><text:span text:style-name="T32">AULA MATINAL.<text:s/></text:span>Igual procedimiento que para el Comedor Escolar, mismo plazo, y entregado a los alumnos usuarios de este curso, si alguno está interesado, puede pedir la solicitud a través del tutor/a</text:p>
      <text:p text:style-name="P33"/>
      <text:p text:style-name="P34"><text:span text:style-name="T35">EN ESTE SERVICIO, OBLIGATORIO</text:span><text:span text:style-name="T36"><text:s/></text:span><text:span text:style-name="T37">RELLENAR ANEXO I Y IV</text:span></text:p>
      <text:p text:style-name="P38"/>
      <text:p text:style-name="P39"><text:span text:style-name="T40">Las familias, rellenarán el impreso de<text:s/></text:span><text:span text:style-name="T41">SOLICITUD , ANEXO I  y   el ANEXO  IV <text:s/></text:span><text:span text:style-name="T42"> ( Autorización de las familias a la Agencia Tributaria para la consulta de sus datos<text:s/></text:span><text:span text:style-name="T43">fiscales ) Si no autoriza y rellena el anexo IV, copia de la declaración de la renta del año 2019. Si no existen datos en la Agencia Tributaria, el solicitante acreditará fehacientemente  su situación económica mediante informe de los Servicios Sociales de</text:span><text:span text:style-name="T44"><text:s/>Base del Ayuntamiento</text:span>.</text:p>
      <text:p text:style-name="P45">El precio público del servicio Aula Matinal mensualmente es de 19,31 euros alumno/mes, que se ingresará en modelo 50 en una entidad bancaria con los datos que el centro les facilitará. No le correspondería el pago de ese<text:s/>precio , a quien se le otorgue la gratuidad del mismo.</text:p>
      <text:p text:style-name="P46"> <text:span text:style-name="T47">EN LOS PRÓXIMOS DÍAS, CUANDO SE PUBLIQUEN, INFORMAREMOS DE LA CONVOCATORIA DE BECAS DE LIBROS <text:s/>( PRIMARIA )Y MATERIAL ESCOLAR ( INFANTIL )</text:span></text:p>
      <text:p text:style-name="P48"> </text:p>
      <text:p text:style-name="P49">LA DIRECCIÓ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 lenovo</meta:initial-creator>
    <dc:creator>Usuario</dc:creator>
    <meta:creation-date>2022-05-23T10:31:00Z</meta:creation-date>
    <dc:date>2022-05-23T11:29:00Z</dc:date>
    <meta:print-date>2022-05-23T11:29:00Z</meta:print-date>
    <meta:template xlink:href="Normal" xlink:type="simple"/>
    <meta:editing-cycles>4</meta:editing-cycles>
    <meta:editing-duration>PT1080S</meta:editing-duration>
    <meta:document-statistic meta:page-count="1" meta:paragraph-count="6" meta:word-count="503" meta:character-count="3264" meta:row-count="23" meta:non-whitespace-character-count="2767"/>
  </office:meta>
</office:document-meta>
</file>