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P2">INFORMACIÓN FIN DE CURSO 21-22</text:p>
      <text:p text:style-name="P3">CEIP “LAS AMÉRICAS”. TRUJILLO.</text:p>
      <text:p text:style-name="P4"/>
      <text:p text:style-name="P5">1.-Viernes 10 de Junio, fecha límite de entrega solicitudes <text:s/>: transportes escolar, comedor, aula matinal para el curso 22-23</text:p>
      <text:p text:style-name="P6"/>
      <text:p text:style-name="P7">2.-Hoy ha salido convocatoria dotación libros de texto ( Primaria ) y material didáctico ( Infantil ).Entregamos anexos I y II, rellenar ambos con letra legible para poder registrar. En el anexo I,<text:s/><text:span text:style-name="T8">NO marcar Me opongo</text:span>…y en el anexo II<text:s/><text:span text:style-name="T9">marcar AUTORIZO, cada miembro y firmar</text:span><text:s/>.</text:p>
      <text:p text:style-name="P10">Fecha máxima de entrega documentos el último día de clase:<text:s/><text:span text:style-name="T11">21 de Junio</text:span>. Dad al tutor/a. Los hermanos pueden ir en un mismo documento. Los alumnos de 6º que piden para ESO, han de entregarlo en el centro donde están escolarizados a día de hoy: Las Américas. Si hubiera más que comunicar, lo haremos por esta vía.</text:p>
      <text:p text:style-name="P12"/>
      <text:p text:style-name="P13">3.-Último día del programa PROA+, el miércoles 15 de Junio.</text:p>
      <text:p text:style-name="P14"/>
      <text:p text:style-name="P15">4.-Los días 16 y 17 de junio, recogemos los libros de préstamos entregados a los alumnos de 3º a 6º: Lengua, Matemáticas, Naturales, Sociales e Inglés.</text:p>
      <text:p text:style-name="P16"/>
      <text:p text:style-name="P17">5.-Lunes 20: Fiesta de fin de curso y graduación de alumnos de 5 años y 6º EP. Podrán asistir todos los alumnos y familias que deseen, pero la actuación será sólo de los graduados. A las 19 H, en el centro Avenida.</text:p>
      <text:p text:style-name="P18"/>
      <text:p text:style-name="P19"><text:bookmark-start text:name="_Hlk104982839"/>6.-Último día del servicio de Aula Matinal: Lunes 20 de Junio</text:p>
      <text:p text:style-name="P20"><text:bookmark-end text:name="_Hlk104982839"/></text:p>
      <text:p text:style-name="P21">7.- 5.-Último día lectivo: Martes 21 <text:s/>de junio. Horario de 10 a 13 H.Los alumnos que utilizan el servicio de comedor, se llevarán este día a las 13 horas la comida a casa. )</text:p>
      <text:p text:style-name="P22"/>
      <text:p text:style-name="P23">8. El Jueves 23 de Junio, se entregarán las<text:s/>notas a padres/madres en tutoría de 10 a 12 H. en las correspondientes aulas. Además a los alumnos de 6º, se les entregará el expediente de fin de etapa.</text:p>
      <text:p text:style-name="P24"/>
      <text:p text:style-name="P25"/>
      <text:p text:style-name="P26">9.-A través de Rayuela, desde la página web del centro, tablones de anuncios <text:s/>y a través de grupos wasap del AMPA, se os hará llegar toda la información puntualmente.</text:p>
      <text:p text:style-name="P27"/>
      <text:p text:style-name="P28">10.-Volvemos en Septiembre, el lunes 12 de 10 a 13 horas.</text:p>
      <text:p text:style-name="P29">Los tutores/as de los alumnos de 3 años, se pondrán en contacto con las familias en los primeros días de septiembre.</text:p>
      <text:p text:style-name="P30"/>
      <text:p text:style-name="P31">Feliz Verano,<text:s/>y, este año sí, por su esfuerzo y cumplimiento, haced pasar un buen descanso a los alumnos/as. Gracias por todo.</text:p>
      <text:p text:style-name="P32"/>
      <text:p text:style-name="P33"><text:s text:c="27"/>LA DIRECCIÓN Y CLAUSTRO CEIP LAS AMÉRIC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 lenovo</meta:initial-creator>
    <dc:creator>Usuario</dc:creator>
    <meta:creation-date>2022-06-01T11:25:00Z</meta:creation-date>
    <dc:date>2022-06-09T07:59:00Z</dc:date>
    <meta:print-date>2022-06-01T11:37:00Z</meta:print-date>
    <meta:template xlink:href="Normal" xlink:type="simple"/>
    <meta:editing-cycles>6</meta:editing-cycles>
    <meta:editing-duration>PT1080S</meta:editing-duration>
    <meta:document-statistic meta:page-count="1" meta:paragraph-count="4" meta:word-count="337" meta:character-count="2187" meta:row-count="15" meta:non-whitespace-character-count="1854"/>
  </office:meta>
</office:document-meta>
</file>