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margin-top="0cm" fo:margin-bottom="0.353cm" fo:line-height="113%"/>
    </style:style>
    <style:style style:name="P4" style:family="paragraph" style:parent-style-name="Standard" style:master-page-name="Standard">
      <style:paragraph-properties fo:text-align="justify" style:justify-single-word="false" fo:orphans="0" fo:widows="0" style:page-number="auto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252525"/>
    </style:style>
    <style:style style:name="T3" style:family="text">
      <style:text-properties fo:color="#252525" style:font-name="Arial1" fo:font-size="10.5pt" style:font-size-asian="10.5pt" style:font-name-complex="Arial2" style:font-size-complex="10.5pt"/>
    </style:style>
    <style:style style:name="T4" style:family="text">
      <style:text-properties fo:color="#252525" style:font-name="Calibri" fo:font-size="11pt" style:font-size-asian="11pt" style:font-name-complex="Calibri1" style:font-size-complex="11pt"/>
    </style:style>
    <style:style style:name="T5" style:family="text">
      <style:text-properties fo:color="#0b0080" style:font-name="Calibri" fo:font-size="11pt" style:text-underline-style="none" style:font-size-asian="11pt" style:font-name-complex="Calibri1" style:font-size-complex="11pt"/>
    </style:style>
    <style:style style:name="T6" style:family="text">
      <style:text-properties fo:color="#0b0080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 </text:span>quién no le gusta viajar!!!… desde que éramos niños nos apasionaba, aún con barba y canas me sigue encantando. Y es que <text:s/>como decía el gran Miliki: “El viajar es un placer…que nos suele suceder”; <text:s text:c="2"/>pero a diferencia de ello, os invito a sustituir el <text:s/>archiconocido “auto de papá”, <text:s/>por un gran desafio, el cual mostrará la historia de un gran viaje, el viaje más largo jamás contado: “ Dar La vuelta al mundo”. ¿Os apuntáis?</text:p>
      <text:p text:style-name="P1"><text:s/>Y es que <text:s/>durante el presente curso escolar <text:s/>cogidos de la mano del gran Julio Verne <text:s/>y <text:s text:c="3"/>ataviados con la ilusión como principal equipaje, <text:s text:c="2"/>vamos a depositar nuestra confianza viajera <text:s/>en <text:s/>unos excelentes y expertos guías: <text:span text:style-name="T3"> </text:span><text:a xlink:type="simple" xlink:href="https://es.wikipedia.org/wiki/Phileas_Fogg" text:style-name="Internet_20_link" text:visited-style-name="Visited_20_Internet_20_Link"><text:span text:style-name="T5">Phileas</text:span></text:a><text:a xlink:type="simple" xlink:href="https://es.wikipedia.org/wiki/Phileas_Fogg" text:style-name="Internet_20_link" text:visited-style-name="Visited_20_Internet_20_Link"><text:span text:style-name="T6"> Fogg</text:span></text:a><text:span text:style-name="T4"> </text:span><text:span text:style-name="T2">y <text:s/>su ayudante Jean Picaporte, <text:s/>que nos ayudarán <text:s/>embarcar <text:s/>en la gran experiencia <text:s text:c="2"/>mundial del CEIP “Virgen de la Luz”.</text:span></text:p>
      <text:p text:style-name="P1"><text:span text:style-name="T2">Todo un reto, una gran <text:s/>apuesta en la cual todos sumamos , para llegar a buen puerto <text:s/>en este maravilloso “tour”, <text:s/>encuadrado en el apasionante proyecto de emprender la vuelta al mundo en el colegio. </text:span></text:p>
      <text:p text:style-name="P1"><text:span text:style-name="T2"> </text:span></text:p>
      <text:p text:style-name="P1"><text:span text:style-name="T2">Así que… no te lo pienses más que este maravilloso tren , diseñado por la Señorita Mari Paz, se va junto a los alumnos de 3º de Primaria a nada más y menos que al Reino Unido, lugar concertado por Señorita Teacher <text:s/>para el conclave con Mr Fox y su equipo, con el fin de preparar este megaviaje, que tras su inicio continuará con los alumnos de 5º y 6º comandados por el Señorito Pepe, que gracias a su dominio del francés nos adentrarán en la capital gala, poniendo destino hacia el puerto de Brindisi (Italia) para embarcar en el Mongolia, donde se encontrarán ya los alumnos de 1º y 2º de Primaria bajo la protección de Srta Mari Pepa y Señorita Belen, la cual será necesaria para afrontar un largo viaje hacia el próximo destino: <text:s/>Egipto.</text:span></text:p>
      <text:p text:style-name="P1"><text:span text:style-name="T2">En el país de las pirámides <text:s/>y faraones les esperarán los alumnos de 5º de Primaria que junto a la Señorita Silvia guiarán a Mr Fox en las aventuras que se le presentarán desde Bombay <text:s/>hasta Calculta, trayecto que deberán realizar en tren y en elefante ¿Seguro que estáis preparados?</text:span></text:p>
      <text:p text:style-name="P2"> </text:p>
      <text:p text:style-name="P1"><text:span text:style-name="T2">Ya en la India, los alumnos de 4º de Primaria brindarán una calurosa acogida llena de colorido y baile <text:s/>para estos viajeros que a buen seguro necesitarán un merecido descanso, antes de poner rumbo a Hong Kong, ciudad colonizada por los alumnos y maestras de Educación, que junto a sus madres y padres serán catalogados como expertos en <text:s/>el arte y cultura oriental <text:s/>precediendo todo ello <text:s/>a la nueva aventura transoceánica: América.</text:span></text:p>
      <text:p text:style-name="P1"><text:span text:style-name="T2">El nuevo continente, les espera <text:s/>en su máxima amplitud ya que tendrán que atravesarlo de norte a sur, ardua tarea sin duda, <text:s/>llena contratiempos que nuestros protagonistas conseguirán salvar con la ayuda de un sexto de caballería <text:s/>adiestrados a la perfección por <text:s/>la prestigiosa academia <text:s/>militar de la señorita Cris y Sonia PT, pero sin poder acabar con la gran incertidumbre de saber si llegarán a tiempo al lugar elegido elegido por <text:s/>Mr Fox, previo paso por Londres <text:s/>para completar su apuesta: <text:s/>el CEIP “Virgen de la Luz” de Cheles. </text:span></text:p>
      <text:p text:style-name="P1"><text:span text:style-name="T2">¿Lo conseguirán…? <text:s/>Más adelante hay más.</text:span></text:p>
      <text:p text:style-name="P3"> </text:p>
      <text:p text:style-name="P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fo:color="#000000" style:font-name="Times New Roman" fo:font-size="10pt" style:letter-kerning="true" style:font-name-asian="Times New Roman1" style:font-size-asian="10pt" style:language-asian="es" style:country-asian="ES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d716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FATURA</meta:initial-creator>
    <dc:creator>JEFATURA</dc:creator>
    <meta:editing-cycles>1</meta:editing-cycles>
    <meta:creation-date>2016-12-02T10:03:00</meta:creation-date>
    <dc:date>2016-12-02T10:04:00</dc:date>
    <meta:editing-duration>PT1S</meta:editing-duration>
    <meta:generator>OpenOffice/4.1.2$Win32 OpenOffice.org_project/412m3$Build-9782</meta:generator>
    <meta:document-statistic meta:table-count="0" meta:image-count="0" meta:object-count="0" meta:page-count="1" meta:paragraph-count="12" meta:word-count="525" meta:character-count="30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