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s remitimos un enlace recopilatorio que se titula "19 Recomendaciones frente a COVID-19", que incorpora una breve explicación del porqué de cada recomendación frente a coronavirus SARS-CoV- 2 y la enfermedad que produce, COVID-19.  </text:p>
      <text:p text:style-name="P2"><text:bookmark text:name="m_-3866214269111684457m_4433903413317540981LPNoLP112969"/><text:a xlink:type="simple" xlink:href="https://saludextremadura.ses.es/filescms/web/uploaded_files/Documentos/Coronavirus/19%20Recomendaciones%20frente%20a%20COVID-19%2C%20Vers%205.pdf" office:target-frame-name="_blank" xlink:show="new" text:style-name="Internet_20_link" text:visited-style-name="Visited_20_Internet_20_Link"><text:span text:style-name="T1">https://saludextremadura.ses.es/filescms/web/uploaded_files/Documentos/Coronavirus/19%20Recomendaciones%20frente%20a%20COVID-19%2C%20Vers%205.pdf</text:span></text:a></text:p>
      <text:p text:style-name="P1">Cada una de sus páginas está configurada para que se pueda imprimir con calidad hasta un tamaño máximo de A3. Estará también disponible en la web oficial Salud Extremadura en:</text:p>
      <text:p text:style-name="P2"><text:a xlink:type="simple" xlink:href="https://saludextremadura.ses.es/web/detalle-contenido-estructurado?content=coronavirus-este-virus-lo-paramos-unidos" office:target-frame-name="_blank" xlink:show="new" text:style-name="Internet_20_link" text:visited-style-name="Visited_20_Internet_20_Link"><text:span text:style-name="T1">https://saludextremadura.ses.es/web/detalle-contenido-estructurado?content=coronavirus-este-virus-lo-paramos-unidos</text:span></text:a></text:p>
      <text:p text:style-name="P2"/>
      <text:p text:style-name="P1">Un salud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2T18:30:05.83</meta:creation-date>
    <meta:document-statistic meta:table-count="0" meta:image-count="0" meta:object-count="0" meta:page-count="1" meta:paragraph-count="5" meta:word-count="68" meta:character-count="677"/>
    <dc:date>2020-05-02T18:31:13.77</dc:date>
    <meta:editing-duration>PT1M10S</meta:editing-duration>
    <meta:editing-cycles>1</meta:editing-cycles>
    <meta:generator>OpenOffice/4.1.2$Win32 OpenOffice.org_project/412m3$Build-9782</meta:generator>
  </office:meta>
</office:document-meta>
</file>