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enturyStd-Book" svg:font-family="CenturyStd-Boo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" style:family="paragraph" style:parent-style-name="Normal_20__28_Web_29_">
      <style:paragraph-properties fo:margin-left="0.635cm" fo:margin-right="0cm" fo:margin-top="0cm" fo:margin-bottom="0.494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Normal_20__28_Web_29_">
      <style:paragraph-properties fo:margin-left="1.251cm" fo:margin-right="0cm" fo:margin-top="0.212cm" fo:margin-bottom="0cm" fo:text-indent="0cm" style:auto-text-indent="false"/>
      <style:text-properties style:font-name="CenturyStd-Book" fo:font-size="12pt" style:font-size-asian="12pt" style:font-size-complex="12pt"/>
    </style:style>
    <style:style style:name="P4" style:family="paragraph" style:parent-style-name="Normal_20__28_Web_29_">
      <style:paragraph-properties fo:margin-top="0.212cm" fo:margin-bottom="0cm" style:line-height-at-least="0.318cm"/>
      <style:text-properties style:font-name="CenturyStd-Book" fo:font-size="12pt" style:font-size-asian="12pt" style:font-size-complex="12pt"/>
    </style:style>
    <style:style style:name="P5" style:family="paragraph" style:parent-style-name="Normal_20__28_Web_29_">
      <style:paragraph-properties fo:margin-top="0.494cm" fo:margin-bottom="0cm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Normal_20__28_Web_29_">
      <style:paragraph-properties fo:margin-top="0.494cm" fo:margin-bottom="0cm" fo:line-height="150%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Normal_20__28_Web_29_">
      <style:paragraph-properties fo:margin-top="0.494cm" fo:margin-bottom="0cm" fo:text-align="justify" style:justify-single-word="false"/>
      <style:text-properties fo:font-size="12pt" style:font-size-asian="12pt" style:font-size-complex="12pt"/>
    </style:style>
    <style:style style:name="P8" style:family="paragraph" style:parent-style-name="Heading_20_1">
      <style:text-properties fo:font-size="18pt" style:font-size-asian="18pt" style:font-size-complex="18pt"/>
    </style:style>
    <style:style style:name="P9" style:family="paragraph" style:parent-style-name="Normal_20__28_Web_29_" style:list-style-name="WWNum2">
      <style:paragraph-properties fo:margin-top="0.494cm" fo:margin-bottom="0.494cm" fo:text-align="justify" style:justify-single-word="false">
        <style:tab-stops>
          <style:tab-stop style:position="1.905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Normal_20__28_Web_29_" style:list-style-name="WWNum2">
      <style:paragraph-properties fo:margin-top="0cm" fo:margin-bottom="0.494cm" fo:text-align="justify" style:justify-single-word="false">
        <style:tab-stops>
          <style:tab-stop style:position="1.905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Normal_20__28_Web_29_" style:list-style-name="WWNum3">
      <style:paragraph-properties fo:margin-top="0cm" fo:margin-bottom="0cm" fo:text-align="justify" style:justify-single-word="false">
        <style:tab-stops>
          <style:tab-stop style:position="7.62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Heading_20_1">
      <style:text-properties fo:font-size="18pt" style:font-size-asian="18pt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Ayuda para la dotación de libros de texto y material escolar </text:h>
      <text:h text:style-name="P8" text:outline-level="1">para el curso 2022-23</text:h>
      <text:p text:style-name="P1">CARACTERÍSTICAS <text:s text:c="2"/>DE <text:s text:c="2"/>LA <text:s text:c="2"/>AYUDA <text:s text:c="2"/>Y <text:s text:c="2"/>REQUISITOS <text:s text:c="2"/>NECESARIOS</text:p>
      <text:list xml:id="list6101202063557724889" text:style-name="WWNum2">
        <text:list-item>
          <text:p text:style-name="P9"><text:span text:style-name="T2">Libramiento de Fondos al Centro</text:span> para la adquisición de libros de texto y material escolar didáctico, que gestionará el Consejo Escolar, para que los beneficiarios de las ayudas USEN LOS LIBROS DE TEXTO y MATERIAL ESCOLAR fungible y no fungible, en calidad de préstamo, adquiridos con el fondo concedido al respecto.</text:p>
        </text:list-item>
        <text:list-item>
          <text:p text:style-name="P10"><text:span text:style-name="T2">Destinatarios de las Ayudas : </text:span>Serán destinatarios del <text:s/>libramiento de estos fondos <text:s/>, los centros públicos <text:s/>que impartan 2º Ciclo de Ed. Infantil,Ed. Primaria, ESO y Ed. Especial <text:s text:c="2"/>siempre que cumplan lo establecido en el artículo 91 del Decreto 92/2008 de 9 de mayo, <text:s/>por el que se establecen medidas de apoyo socioeducativos a las familias extremeñas.</text:p>
        </text:list-item>
        <text:list-item>
          <text:p text:style-name="P10"><text:span text:style-name="T2">Gestión y distribución:</text:span>-</text:p>
        </text:list-item>
      </text:list>
      <text:p text:style-name="P2"><text:span text:style-name="T1">-Pertenecer</text:span> a Familia Numerosa , legalmente reconocida.</text:p>
      <text:p text:style-name="P2"><text:span text:style-name="T1">-Alumnado</text:span> pertenecientes <text:s/>a <text:s/>familias <text:s/>cuya renta <text:s/>familiar <text:s/>NO <text:s/>supere los <text:s/>umbrales de rentas <text:s/>computables máximos <text:s/>que <text:s/>se <text:s/>especifican <text:s/>a <text:s/>continuación.<text:span text:style-name="T1"> </text:span><text:span text:style-name="T3">renta correspondiente al año 2020</text:span></text:p>
      <text:p text:style-name="P3">Familias de 1 miembro . . . . . . . . . . . . . . . . . . . . . . . . . . . . . 8.422 €</text:p>
      <text:p text:style-name="P3">Familias de 2 miembros . . . . . . . . . . . . . . . . . . . . . . . . . . . . 12.632 €</text:p>
      <text:p text:style-name="P3">Familias de 3 miembros . . . . . . . . . . . . . . . . . . . . . . . . . . . . 16.843 €</text:p>
      <text:p text:style-name="P3">Familias de 4 miembros . . . . . . . . . . . . . . . . . . . . . . . . . . . . 21.054 €</text:p>
      <text:p text:style-name="P3">Familias de 5 miembros . . . . . . . . . . . . . . . . . . . . . . . . . . . <text:s text:c="2"/>24.423 €</text:p>
      <text:p text:style-name="P3">Familias de 6 miembros . . . . . . . . . . . . . . . . . . . . . . . . . . . . 27.791 <text:s/>€</text:p>
      <text:p text:style-name="P3">Familias de 7 miembros . . . . . . . . . . . . . . . . . . . . . . . . . . . . 31.160 <text:s/>€</text:p>
      <text:p text:style-name="P3">Familias de 8 miembros . . . . . . . . . . . . . . . . . . . . . . . . . . . . 34.529 €</text:p>
      <text:p text:style-name="P4">A partir del octavo miembro, se añadirán 3.369 € euros por cada nuevo miembro computable.</text:p>
      <text:p text:style-name="P5">PLAZO <text:s/>DE <text:s text:c="2"/>PRESENTACIÓN <text:s text:c="2"/>EN <text:s text:c="2"/>LA <text:s/>SECRETARÍA <text:s/>DEL CENTRO</text:p>
      <text:p text:style-name="P7"><text:span text:style-name="T4">El plazo de presentación de las solicitudes y documentación correspondiente <text:s/>es del <text:s/></text:span><text:span text:style-name="T2">10 al 30 de junio, </text:span><text:span text:style-name="T5">ambos incluídos.</text:span></text:p>
      <text:p text:style-name="P7"><text:span text:style-name="T2">HORARIO</text:span><text:span text:style-name="T5">: DE 9 A 14 HORAS <text:s/></text:span></text:p>
      <text:p text:style-name="P6">DOCUMENTACIÓN <text:s/>A <text:s/>PRESENTAR</text:p>
      <text:list xml:id="list4813845692884133014" text:style-name="WWNum3">
        <text:list-item>
          <text:list>
            <text:list-item>
              <text:p text:style-name="P11">Anexo <text:s/>I ( Solicitud ).</text:p>
            </text:list-item>
            <text:list-item>
              <text:p text:style-name="P11">Anexo II <text:s/>( Autorización para que la <text:s/>AEAT suministre los datos relativos al Nivel de Renta de la Unidad Familiar del <text:s/>ejercicio 2020) </text:p>
            </text:list-item>
            <text:list-item>
              <text:p text:style-name="P11">En caso de familia numerosa el órgano gestor lo consultará de oficio. En caso de oponerse a ello entregar certificación acreditativa de la condición de familia numerosa.</text:p>
            </text:list-item>
          </text:list>
        </text:list-item>
      </text:list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enturyStd-Book" svg:font-family="CenturyStd-Boo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>
        <style:tab-stops>
          <style:tab-stop style:position="0cm"/>
        </style:tab-stops>
      </style:paragraph-properties>
      <style:text-properties fo:font-size="24pt" style:text-underline-style="solid" style:text-underline-width="auto" style:text-underline-color="font-color" fo:font-weight="bold" style:letter-kerning="true" style:font-size-asian="24pt" style:font-weight-asian="bold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nrique </meta:initial-creator>
    <meta:creation-date>2022-06-09T10:45:12.52</meta:creation-date>
    <meta:document-statistic meta:table-count="0" meta:image-count="0" meta:object-count="0" meta:page-count="2" meta:paragraph-count="24" meta:word-count="549" meta:character-count="2433"/>
    <dc:date>2022-06-09T10:50:21.81</dc:date>
    <dc:creator>Enrique </dc:creator>
    <meta:editing-duration>PT5M9S</meta:editing-duration>
    <meta:editing-cycles>1</meta:editing-cycles>
    <meta:generator>OpenOffice/4.1.11$Win32 OpenOffice.org_project/4111m1$Build-9808</meta:generator>
  </office:meta>
</office:document-meta>
</file>