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00ffff"/>
    </style:style>
    <style:style style:name="T2" style:family="text">
      <style:text-properties fo:color="#0070c0"/>
    </style:style>
    <style:style style:name="T3" style:family="text">
      <style:text-properties fo:color="#ffc000"/>
    </style:style>
    <style:style style:name="T4" style:family="text">
      <style:text-properties fo:color="#ff0000"/>
    </style:style>
    <style:style style:name="T5" style:family="text">
      <style:text-properties fo:color="#4f81bd"/>
    </style:style>
    <style:style style:name="T6" style:family="text">
      <style:text-properties fo:color="#00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Lunes <text:s text:c="19"/>Martes <text:s text:c="20"/>Miércoles <text:s text:c="18"/>Jueves <text:s text:c="18"/>Viernes</text:span> </text:p>
      <text:p text:style-name="Standard"/>
      <text:p text:style-name="Standard"/>
      <text:p text:style-name="Standard"/>
      <text:p text:style-name="Standard"><text:s text:c="16"/><text:span text:style-name="T2">INFORMÁTICA</text:span> <text:s text:c="7"/><text:span text:style-name="T3">INFORMÁTICA</text:span> <text:s text:c="8"/><text:span text:style-name="T2">INFORMÁTICA </text:span><text:s text:c="10"/><text:span text:style-name="T3">INFORMÁTICA <text:s text:c="7"/></text:span><text:span text:style-name="T4">OCIO Y </text:span><text:span text:style-name="T3"><text:s text:c="17"/></text:span></text:p>
      <text:p text:style-name="Standard"><text:s text:c="16"/><text:span text:style-name="T2">(5º y 6º E.P.)</text:span> <text:s text:c="12"/><text:span text:style-name="T3">(3º y 4º E.P.)</text:span> <text:s text:c="13"/><text:span text:style-name="T5">(5º y 6º E.P.)</text:span> <text:s text:c="14"/><text:span text:style-name="T3">(3º y 4º E.P) <text:s text:c="7"/></text:span><text:span text:style-name="T4">TIEMPO <text:s text:c="2"/></text:span><text:span text:style-name="T3"><text:s text:c="189"/></text:span></text:p>
      <text:p text:style-name="Standard"><text:span text:style-name="T3"><text:s text:c="156"/></text:span><text:span text:style-name="T4"><text:s/>LIBRE</text:span></text:p>
      <text:p text:style-name="Standard"><text:span text:style-name="T1">4 a 5</text:span> <text:s text:c="145"/><text:span text:style-name="T4">(AMPA)</text:span></text:p>
      <text:p text:style-name="Standard"/>
      <text:p text:style-name="Standard"><text:s text:c="17"/><text:span text:style-name="T6"><text:s/>F. LECTURA <text:s text:c="14"/>F. LECTURA <text:s text:c="14"/>F. LECTURA <text:s text:c="15"/>F. LECTURA</text:span></text:p>
      <text:p text:style-name="Standard"><text:span text:style-name="T6"><text:s text:c="11"/>(E.I. , 1º y 2º E.P.) <text:s text:c="5"/>(E.I. , 1º y 2º E.P.) <text:s text:c="4"/>(E.I. , 1º y 2º E.P.) <text:s text:c="5"/>(E.I. , 1º y 2º E.P.)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11"/>INFORMÁTICA</text:span> <text:s text:c="7"/><text:span text:style-name="T5">INFORMÁTICA <text:s/></text:span><text:s text:c="9"/><text:span text:style-name="T6">INFORMÁTICA <text:s text:c="9"/>INFORMÁTICA <text:s text:c="11"/></text:span><text:span text:style-name="T4">TEATRO</text:span></text:p>
      <text:p text:style-name="Standard"><text:span text:style-name="T6"><text:s text:c="9"/>(E.I. , 1º y 2º E.P.) <text:s text:c="2"/></text:span><text:s text:c="2"/><text:span text:style-name="T5">(5º y 6º E.P.)</text:span><text:span text:style-name="T3"> <text:s/></text:span><text:s text:c="9"/><text:span text:style-name="T6">(E.I. , 1º y 2º E.P.) <text:s text:c="7"/>(E.I. , 1º y 2º E.P.) <text:s text:c="6"/></text:span><text:span text:style-name="T4">(AMPA)</text:span></text:p>
      <text:p text:style-name="Standard"/>
      <text:p text:style-name="Standard"><text:span text:style-name="T1">5 a 6</text:span></text:p>
      <text:p text:style-name="Standard"><text:s text:c="20"/></text:p>
      <text:p text:style-name="Standard"><text:span text:style-name="T3"><text:s text:c="13"/>F. LECTURA <text:s text:c="13"/>F. LECTURA</text:span> <text:s text:c="15"/><text:span text:style-name="T5">F. LECTURA <text:s/></text:span><text:s text:c="16"/><text:span text:style-name="T3">F. LECTURA </text:span></text:p>
      <text:p text:style-name="Standard"><text:span text:style-name="T3"><text:s text:c="13"/>(3º y 4º E.P.) <text:s text:c="10"/>(3º y 4º E.P.) <text:s text:c="3"/></text:span><text:s text:c="10"/><text:span text:style-name="T5">(5º y 6º E.P.)</text:span> <text:s text:c="15"/><text:span text:style-name="T3">(3º y 4º E.P.)</text:span></text:p>
      <text:p text:style-name="Standard"><text:s text:c="18"/></text:p>
      <text:p text:style-name="Standard"/>
      <text:p text:style-name="Standard"><text:soft-page-break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_2</meta:initial-creator>
    <dc:creator>Usuario_2</dc:creator>
    <meta:editing-cycles>5</meta:editing-cycles>
    <meta:print-date>2011-10-10T20:50:00</meta:print-date>
    <meta:creation-date>2011-10-02T14:09:00</meta:creation-date>
    <dc:date>2011-10-10T20:51:00</dc:date>
    <meta:editing-duration>PT00H00M55S</meta:editing-duration>
    <meta:generator>OpenOffice.org/3.0$Win32 OpenOffice.org_project/300m9$Build-9358</meta:generator>
    <meta:document-statistic meta:table-count="0" meta:image-count="0" meta:object-count="0" meta:page-count="2" meta:paragraph-count="15" meta:word-count="120" meta:character-count="1595"/>
    <meta:template xlink:type="simple" xlink:actuate="onRequest" xlink:title="Normal" xlink:href=""/>
  </office:meta>
</office:document-meta>
</file>