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cm" style:rel-column-width="21588*"/>
    </style:style>
    <style:style style:name="Tabla1.B" style:family="table-column">
      <style:table-column-properties style:column-width="11.4cm" style:rel-column-width="4394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cm" style:rel-column-width="21588*"/>
    </style:style>
    <style:style style:name="Tabla3.B" style:family="table-column">
      <style:table-column-properties style:column-width="11.4cm" style:rel-column-width="4394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738f0"/>
    </style:style>
    <style:style style:name="P2" style:family="paragraph" style:parent-style-name="Table_20_Contents">
      <style:text-properties officeooo:paragraph-rsid="001738f0"/>
    </style:style>
    <style:style style:name="P3" style:family="paragraph" style:parent-style-name="Table_20_Contents">
      <style:text-properties officeooo:rsid="001738f0" officeooo:paragraph-rsid="001738f0"/>
    </style:style>
    <style:style style:name="T1" style:family="text">
      <style:text-properties officeooo:rsid="001738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RARIO PERIODO DE ADAPTACIÓN. CURSO 2020/21</text:p>
      <text:p text:style-name="Standard">CEIP FRANCISCO ALDANA</text:p>
      <text:p text:style-name="Standard"/>
      <text:p text:style-name="Standard"><text:s text:c="21"/></text:p>
      <text:p text:style-name="Standard"><text:s text:c="5"/>INFANTIL <text:s/><text:span text:style-name="T1">3 años A <text:s/></text:span></text:p>
      <text:p text:style-name="Standard"><text:s text:c="5"/><text:span text:style-name="T1">TUTORA: Montaña Barrantes Solís</text:span></text:p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Standard">GRUPO <text:span text:style-name="T1">1</text:span></text:p>
          </table:table-cell>
          <table:table-cell table:style-name="Tabla2.B1" office:value-type="string">
            <text:p text:style-name="P3">GRUPO 2</text:p>
          </table:table-cell>
        </table:table-row>
        <table:table-row>
          <table:table-cell table:style-name="Tabla2.A2" office:value-type="string">
            <text:p text:style-name="Standard">Álvarez Pérez, Paula</text:p>
            <text:p text:style-name="Standard">Antón Rivas, Alejandro</text:p>
            <text:p text:style-name="Standard">Barquilla Romero, Pedro</text:p>
            <text:p text:style-name="Standard">Berrocal Barriga Gabriela</text:p>
            <text:p text:style-name="Standard">Boyero Torrico, Andrés</text:p>
            <text:p text:style-name="Standard">Doncel Guerrero, Carmen</text:p>
            <text:p text:style-name="Table_20_Contents"/>
            <text:p text:style-name="Standard"/>
            <text:p text:style-name="Standard"/>
          </table:table-cell>
          <table:table-cell table:style-name="Tabla2.B2" office:value-type="string">
            <text:p text:style-name="P2">Gómez Mariño, Candela</text:p>
            <text:p text:style-name="P2">Jiménez Parra, Daniel</text:p>
            <text:p text:style-name="P2">Jiménez Zancada, Martín</text:p>
            <text:p text:style-name="P2">León Tejera, Carmen</text:p>
            <text:p text:style-name="P2">Luna Mateos, Paul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D<text:span text:style-name="T1">Í</text:span>AS</text:p>
          </table:table-cell>
          <table:table-cell table:style-name="Tabla1.B1" office:value-type="string">
            <text:p text:style-name="Table_20_Contents">HORARIO</text:p>
          </table:table-cell>
        </table:table-row>
        <table:table-row>
          <table:table-cell table:style-name="Tabla1.A2" office:value-type="string">
            <text:p text:style-name="Standard">10,11 y 14 <text:s text:c="2"/>SEPTIEMBRE <text:s/></text:p>
          </table:table-cell>
          <table:table-cell table:style-name="Tabla1.B2" office:value-type="string">
            <text:p text:style-name="Standard"><text:s text:c="3"/>9:30 a 10:30 <text:s text:c="10"/>GRUPO <text:s text:c="6"/><text:span text:style-name="T1">1</text:span></text:p>
            <text:p text:style-name="Standard"><text:s text:c="3"/>11:00 a 12:00 <text:s text:c="9"/>GRUPO <text:s text:c="5"/><text:span text:style-name="T1">2</text:span></text:p>
            <text:p text:style-name="Table_20_Contents"/>
          </table:table-cell>
        </table:table-row>
        <table:table-row>
          <table:table-cell table:style-name="Tabla1.A2" office:value-type="string">
            <text:p text:style-name="Standard">15, 16, 17 <text:s/>y 18 SEPTIEMBRE </text:p>
          </table:table-cell>
          <table:table-cell table:style-name="Tabla1.B2" office:value-type="string">
            <text:p text:style-name="Standard"><text:s text:c="4"/>9:30 a 11:30 <text:s text:c="5"/>GRUPO <text:s/><text:span text:style-name="T1">1</text:span></text:p>
            <text:p text:style-name="Standard"><text:s text:c="3"/>12:00 a <text:s/>1<text:span text:style-name="T1">4</text:span>:<text:span text:style-name="T1">0</text:span>0 <text:s text:c="3"/>GRUPO <text:s/><text:span text:style-name="T1">2</text:span>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>21 <text:s/>AL <text:s/>25 <text:s text:c="29"/></text:p>
            <text:p text:style-name="Standard">SEPTIEMBRE <text:s text:c="41"/></text:p>
            <text:p text:style-name="Table_20_Contents"><text:s text:c="5"/></text:p>
          </table:table-cell>
          <table:table-cell table:style-name="Tabla1.B2" office:value-type="string">
            <text:p text:style-name="Standard"/>
            <text:p text:style-name="Standard"><text:s/>9:30 a 12:30 <text:s text:c="2"/></text:p>
            <text:p text:style-name="Standard">TODOS <text:s text:c="2"/></text:p>
          </table:table-cell>
        </table:table-row>
        <table:table-row>
          <table:table-cell table:style-name="Tabla1.A2" office:value-type="string">
            <text:p text:style-name="Standard"/>
            <text:p text:style-name="Standard">28 <text:s text:c="2"/>AL 30 </text:p>
            <text:p text:style-name="Standard">SEPTIEM<text:span text:style-name="T1">B</text:span>RE <text:s text:c="15"/></text:p>
            <text:p text:style-name="Standard"><text:s/></text:p>
          </table:table-cell>
          <table:table-cell table:style-name="Tabla1.B2" office:value-type="string">
            <text:p text:style-name="Standard"/>
            <text:p text:style-name="Standard">9:30 <text:s/>A 13:<text:span text:style-name="T1">3</text:span>0</text:p>
            <text:p text:style-name="Standard">TODOS <text:s/></text:p>
          </table:table-cell>
        </table:table-row>
        <table:table-row>
          <table:table-cell table:style-name="Tabla1.A2" office:value-type="string">
            <text:p text:style-name="Standard"/>
            <text:p text:style-name="Standard"><text:s/>A PARTIR DEL </text:p>
            <text:p text:style-name="Standard">1 DE OCTUBRE <text:s text:c="7"/></text:p>
            <text:p text:style-name="Standard"><text:s/></text:p>
          </table:table-cell>
          <table:table-cell table:style-name="Tabla1.B2" office:value-type="string">
            <text:p text:style-name="Standard"><text:s/></text:p>
            <text:p text:style-name="Standard">9:<text:span text:style-name="T1">0</text:span>0 A 1<text:span text:style-name="T1">4</text:span>:<text:span text:style-name="T1">00</text:span></text:p>
            <text:p text:style-name="Standard">TODOS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P1">HORARIO PERIODO DE ADAPTACIÓN. CURSO 2020/21</text:p>
      <text:p text:style-name="P1">CEIP FRANCISCO ALDANA</text:p>
      <text:p text:style-name="P1"/>
      <text:p text:style-name="P1"><text:s text:c="21"/></text:p>
      <text:p text:style-name="P1"><text:s text:c="5"/>INFANTIL <text:s/><text:span text:style-name="T1">3 años B </text:span></text:p>
      <text:p text:style-name="P1"><text:s text:c="5"/><text:span text:style-name="T1">TUTORA: Carmen <text:s/>Ronco</text:span></text:p>
      <text:p text:style-name="P1"/>
      <text:p text:style-name="P1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">GRUPO <text:span text:style-name="T1">1</text:span></text:p>
          </table:table-cell>
          <table:table-cell table:style-name="Tabla4.B1" office:value-type="string">
            <text:p text:style-name="P3">GRUPO 2</text:p>
          </table:table-cell>
        </table:table-row>
        <table:table-row>
          <table:table-cell table:style-name="Tabla4.A2" office:value-type="string">
            <text:p text:style-name="P2">Macarro Rodriguez, Andrea</text:p>
            <text:p text:style-name="P2">Mateos Rodriguez, Jaime</text:p>
            <text:p text:style-name="P2">Ordiales Carreres, Alex</text:p>
            <text:p text:style-name="P2">Paniagua Jiménez, Alejandro</text:p>
            <text:p text:style-name="P2">Paniagua Jiménez, Victoria</text:p>
            <text:p text:style-name="P2">Plasencia Sánchez, Marta</text:p>
            <text:p text:style-name="P2"/>
            <text:p text:style-name="P1"/>
          </table:table-cell>
          <table:table-cell table:style-name="Tabla4.B2" office:value-type="string">
            <text:p text:style-name="P2">Raminez Gómez, Adrián</text:p>
            <text:p text:style-name="P2">Ramírez Dávila, Cayetana</text:p>
            <text:p text:style-name="P2">Ruiz Donaire, Adrián</text:p>
            <text:p text:style-name="P2">Sales Balaguer, Manuel</text:p>
            <text:p text:style-name="P2">Sanz Batall, Mara</text:p>
            <text:p text:style-name="P2">Tato Méndez, Ángel</text:p>
          </table:table-cell>
        </table:table-row>
      </table:table>
      <text:p text:style-name="P1"/>
      <text:p text:style-name="Standard"/>
      <text:p text:style-name="Standard"/>
      <text:p text:style-name="P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D<text:span text:style-name="T1">Í</text:span>AS</text:p>
          </table:table-cell>
          <table:table-cell table:style-name="Tabla3.B1" office:value-type="string">
            <text:p text:style-name="P2">HORARIO</text:p>
          </table:table-cell>
        </table:table-row>
        <table:table-row>
          <table:table-cell table:style-name="Tabla3.A2" office:value-type="string">
            <text:p text:style-name="P1">10,11 y 14 <text:s text:c="2"/>SEPTIEMBRE <text:s/></text:p>
          </table:table-cell>
          <table:table-cell table:style-name="Tabla3.B2" office:value-type="string">
            <text:p text:style-name="P1"><text:s text:c="3"/>9:30 a 10:30 <text:s text:c="10"/>GRUPO <text:s text:c="6"/><text:span text:style-name="T1">1</text:span></text:p>
            <text:p text:style-name="P1"><text:s text:c="3"/>11:00 a 12:00 <text:s text:c="9"/>GRUPO <text:s text:c="5"/><text:span text:style-name="T1">2</text:span></text:p>
            <text:p text:style-name="P2"/>
          </table:table-cell>
        </table:table-row>
        <table:table-row>
          <table:table-cell table:style-name="Tabla3.A2" office:value-type="string">
            <text:p text:style-name="P1">15, 16, 17 <text:s/>y 18 SEPTIEMBRE </text:p>
          </table:table-cell>
          <table:table-cell table:style-name="Tabla3.B2" office:value-type="string">
            <text:p text:style-name="P1"><text:s text:c="4"/>9:30 a 11:30 <text:s text:c="5"/>GRUPO <text:s/><text:span text:style-name="T1">1</text:span></text:p>
            <text:p text:style-name="P1"><text:s text:c="3"/>12:00 a <text:s/>1<text:span text:style-name="T1">4</text:span>:<text:span text:style-name="T1">0</text:span>0 <text:s text:c="3"/>GRUPO <text:s/><text:span text:style-name="T1">2</text:span></text:p>
          </table:table-cell>
        </table:table-row>
        <table:table-row>
          <table:table-cell table:style-name="Tabla3.A2" office:value-type="string">
            <text:p text:style-name="P2"/>
            <text:p text:style-name="P2">21 <text:s/>AL <text:s/>25 <text:s text:c="29"/></text:p>
            <text:p text:style-name="P1">SEPTIEMBRE <text:s text:c="41"/></text:p>
            <text:p text:style-name="P2"><text:s text:c="5"/></text:p>
          </table:table-cell>
          <table:table-cell table:style-name="Tabla3.B2" office:value-type="string">
            <text:p text:style-name="P1"/>
            <text:p text:style-name="P1"><text:s/>9:30 a 12:30 <text:s text:c="2"/></text:p>
            <text:p text:style-name="P1">TODOS <text:s text:c="2"/></text:p>
          </table:table-cell>
        </table:table-row>
        <table:table-row>
          <table:table-cell table:style-name="Tabla3.A2" office:value-type="string">
            <text:p text:style-name="P1"/>
            <text:p text:style-name="P1">28 <text:s text:c="2"/>AL 30 </text:p>
            <text:p text:style-name="P1">SEPTIEM<text:span text:style-name="T1">B</text:span>RE <text:s text:c="15"/></text:p>
            <text:p text:style-name="P1"><text:s/></text:p>
          </table:table-cell>
          <table:table-cell table:style-name="Tabla3.B2" office:value-type="string">
            <text:p text:style-name="P1"/>
            <text:p text:style-name="P1">9:30 <text:s/>A 13:<text:span text:style-name="T1">3</text:span>0</text:p>
            <text:p text:style-name="P1">TODOS <text:s/></text:p>
          </table:table-cell>
        </table:table-row>
        <table:table-row>
          <table:table-cell table:style-name="Tabla3.A2" office:value-type="string">
            <text:p text:style-name="P1"/>
            <text:p text:style-name="P1"><text:s/>A PARTIR DEL </text:p>
            <text:p text:style-name="P1">1 DE OCTUBRE <text:s text:c="7"/></text:p>
            <text:p text:style-name="P1"><text:s/></text:p>
          </table:table-cell>
          <table:table-cell table:style-name="Tabla3.B2" office:value-type="string">
            <text:p text:style-name="P1"><text:s/></text:p>
            <text:p text:style-name="P1">9:<text:span text:style-name="T1">0</text:span>0 A 1<text:span text:style-name="T1">4</text:span>:<text:span text:style-name="T1">00</text:span></text:p>
            <text:p text:style-name="P1">TODOS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</table:table>
      <text:p text:style-name="P1"/>
      <text:p text:style-name="Standard"/>
      <text:p text:style-name="Standard"><text:s text:c="4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tana </meta:initial-creator>
    <meta:creation-date>2020-09-06T02:55:04.02</meta:creation-date>
    <dc:date>2020-09-09T14:13:45.093000000</dc:date>
    <meta:editing-duration>PT15M12S</meta:editing-duration>
    <meta:editing-cycles>4</meta:editing-cycles>
    <meta:generator>LibreOffice/5.0.6.3$Windows_x86 LibreOffice_project/490fc03b25318460cfc54456516ea2519c11d1aa</meta:generator>
    <meta:document-statistic meta:table-count="4" meta:image-count="0" meta:object-count="0" meta:page-count="2" meta:paragraph-count="86" meta:word-count="226" meta:character-count="1723" meta:non-whitespace-character-count="1101"/>
  </office:meta>
</office:document-meta>
</file>