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FreeSans1" svg:font-family="FreeSans" style:font-family-generic="swiss"/>
    <style:font-face style:name="FreeSans2" svg:font-family="FreeSans" style:font-pitch="variable"/>
    <style:font-face style:name="WenQuanYi Zen Hei1" svg:font-family="'WenQuanYi Zen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WW8Num1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 style:list-style-name="WW8Num1">
      <style:paragraph-properties fo:text-align="start" style:justify-single-word="false"/>
      <style:text-properties fo:font-size="18pt" fo:font-weight="bold" officeooo:rsid="0017fc97" officeooo:paragraph-rsid="0017fc97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 style:list-style-name="WW8Num1"/>
    <style:style style:name="P10" style:family="paragraph" style:parent-style-name="Standard" style:list-style-name="WW8Num1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 style:list-style-name="WW8Num1">
      <style:paragraph-properties fo:text-align="start" style:justify-single-word="false"/>
      <style:text-properties officeooo:rsid="0017fc97" officeooo:paragraph-rsid="0017fc97"/>
    </style:style>
    <style:style style:name="P15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officeooo:rsid="0017fc97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7fc97" style:font-size-asian="18pt" style:font-weight-asian="bold" style:font-size-complex="18pt" style:font-weight-complex="bold"/>
    </style:style>
    <style:style style:name="T7" style:family="text">
      <style:text-properties officeooo:rsid="0017fc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ISTADO DE MATERIALES</text:p>
      <text:p text:style-name="P3"/>
      <text:p text:style-name="P1"><text:span text:style-name="T1">CURSO 201</text:span><text:span text:style-name="T2">7</text:span><text:span text:style-name="T1">-1</text:span><text:span text:style-name="T2">8</text:span></text:p>
      <text:p text:style-name="P3"/>
      <text:p text:style-name="P1"><text:span text:style-name="T3">Educación Infantil </text:span><text:span text:style-name="T4">3 años.</text:span></text:p>
      <text:p text:style-name="P4"/>
      <text:list xml:id="list7035110179558896949" text:style-name="WW8Num1">
        <text:list-item>
          <text:p text:style-name="P6">1 Carpeta azul.</text:p>
        </text:list-item>
        <text:list-item>
          <text:p text:style-name="P6">1 Caja de ceras plastidecor de 12 colores.</text:p>
        </text:list-item>
        <text:list-item>
          <text:p text:style-name="P6">1 Caja de ceras gruesas pequeñas.</text:p>
        </text:list-item>
        <text:list-item>
          <text:p text:style-name="P6">1 Tijera punta redonda.</text:p>
        </text:list-item>
        <text:list-item>
          <text:p text:style-name="P10"><text:span text:style-name="T5">3 Plastilinas grandes.</text:span></text:p>
        </text:list-item>
        <text:list-item>
          <text:p text:style-name="P6">1 Tarro para la plastilina.</text:p>
        </text:list-item>
        <text:list-item>
          <text:p text:style-name="P6">1 Caja de rotuladores gruesos.</text:p>
        </text:list-item>
        <text:list-item>
          <text:p text:style-name="P6"><text:span text:style-name="T7">2</text:span> Barra<text:span text:style-name="T7">s</text:span> de pegamento grande.</text:p>
        </text:list-item>
        <text:list-item>
          <text:p text:style-name="P10"><text:span text:style-name="T5">1 Lápiz negro grueso.</text:span></text:p>
        </text:list-item>
        <text:list-item>
          <text:p text:style-name="P14"><text:span text:style-name="T5">1 lápiz negro fino</text:span></text:p>
        </text:list-item>
        <text:list-item>
          <text:p text:style-name="P6">1 Goma de borrar.</text:p>
        </text:list-item>
        <text:list-item>
          <text:p text:style-name="P6">12 Paquetes de pañuelos sin perfume.</text:p>
        </text:list-item>
        <text:list-item>
          <text:p text:style-name="P6">2 Paquetes de toallitas grandes.</text:p>
        </text:list-item>
        <text:list-item>
          <text:p text:style-name="P6">2 Estuches grandes con cremallera.</text:p>
        </text:list-item>
        <text:list-item>
          <text:p text:style-name="P6">1 Sacapunta con depósito.</text:p>
        </text:list-item>
        <text:list-item>
          <text:p text:style-name="P6">1 Cuaderno grande de hojas blancas.</text:p>
        </text:list-item>
        <text:list-item>
          <text:p text:style-name="P6">1 Botella de agua pequeña.</text:p>
        </text:list-item>
        <text:list-item>
          <text:p text:style-name="P6">Baby y toalla pequeña con cinta para colgar y nombre puesto.</text:p>
        </text:list-item>
        <text:list-item>
          <text:p text:style-name="P6">1 Disfraz.</text:p>
        </text:list-item>
        <text:list-item>
          <text:p text:style-name="P6">1 bolsa tipo talega <text:span text:style-name="T7">para la merienda</text:span>. <text:span text:style-name="T7">(No mochila)</text:span></text:p>
        </text:list-item>
        <text:list-item>
          <text:p text:style-name="P10"><text:span text:style-name="T5">1 Mantel pequeño de tela.</text:span></text:p>
        </text:list-item>
        <text:list-item>
          <text:p text:style-name="P6">2 Fotografías tamaño carnet.</text:p>
        </text:list-item>
      </text:list>
      <text:p text:style-name="P5"/>
      <text:p text:style-name="P5"/>
      <text:p text:style-name="P11"><text:soft-page-break/></text:p>
      <text:p text:style-name="P12"/>
      <text:p text:style-name="P2"/>
      <text:p text:style-name="P2">LISTADO DE MATERIALES</text:p>
      <text:p text:style-name="P3"/>
      <text:p text:style-name="P1"><text:span text:style-name="T1">CURSO 201</text:span><text:span text:style-name="T2">7</text:span><text:span text:style-name="T1">-1</text:span><text:span text:style-name="T2">8</text:span></text:p>
      <text:p text:style-name="P3"/>
      <text:p text:style-name="P1"><text:span text:style-name="T3">Educación Infantil 4</text:span><text:span text:style-name="T4"> años.</text:span></text:p>
      <text:p text:style-name="P4"/>
      <text:list xml:id="list123018010534975" text:continue-numbering="true" text:style-name="WW8Num1">
        <text:list-item>
          <text:p text:style-name="P6">1 Carpeta azul.</text:p>
        </text:list-item>
        <text:list-item>
          <text:p text:style-name="P10"><text:span text:style-name="T5">2 Caja de ceras plastidecor de 12 colores.</text:span></text:p>
        </text:list-item>
        <text:list-item>
          <text:p text:style-name="P10"><text:span text:style-name="T6">3 </text:span><text:span text:style-name="T5">Plastilinas grandes.</text:span></text:p>
        </text:list-item>
        <text:list-item>
          <text:p text:style-name="P6">1 Tarro para la plastilina.<text:span text:style-name="T7">( medidas no más de 7x18)</text:span></text:p>
        </text:list-item>
        <text:list-item>
          <text:p text:style-name="P7">1 sacapunta con depósito.</text:p>
        </text:list-item>
        <text:list-item>
          <text:p text:style-name="P7">2 estuches de cremalleras.</text:p>
        </text:list-item>
        <text:list-item>
          <text:p text:style-name="P10"><text:span text:style-name="T5">2 Caja</text:span><text:span text:style-name="T6">s</text:span><text:span text:style-name="T5"> de 12 rotuladores gruesos.</text:span></text:p>
        </text:list-item>
        <text:list-item>
          <text:p text:style-name="P10"><text:span text:style-name="T5">2 Barra</text:span><text:span text:style-name="T6">s</text:span><text:span text:style-name="T5"> de pegamento grande.</text:span></text:p>
        </text:list-item>
        <text:list-item>
          <text:p text:style-name="P10"><text:span text:style-name="T5">2 Lápices negros.</text:span></text:p>
        </text:list-item>
        <text:list-item>
          <text:p text:style-name="P6">1 Goma de borrar.</text:p>
        </text:list-item>
        <text:list-item>
          <text:p text:style-name="P10"><text:span text:style-name="T5">12 Paquetes de pañuelos sin perfume.</text:span></text:p>
        </text:list-item>
        <text:list-item>
          <text:p text:style-name="P10"><text:span text:style-name="T5">2 Paquetes de toallitas grandes.</text:span></text:p>
        </text:list-item>
        <text:list-item>
          <text:p text:style-name="P6">1 Cuaderno grande de hojas blancas.</text:p>
        </text:list-item>
        <text:list-item>
          <text:p text:style-name="P6">1 Botella de agua pequeña.</text:p>
        </text:list-item>
        <text:list-item>
          <text:p text:style-name="P6">Baby y toalla pequeña con cinta para colgar y nombre puesto.</text:p>
        </text:list-item>
        <text:list-item>
          <text:p text:style-name="P6">1 bolsa tipo talega <text:span text:style-name="T7">para la merienda</text:span>. <text:span text:style-name="T7">(No mochila)</text:span></text:p>
        </text:list-item>
        <text:list-item>
          <text:p text:style-name="P10"><text:span text:style-name="T5">1 Mantel pequeño de tela.</text:span></text:p>
        </text:list-item>
      </text:list>
      <text:p text:style-name="P5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2"/>
      <text:p text:style-name="P2">LISTADO DE MATERIALES</text:p>
      <text:p text:style-name="P3"/>
      <text:p text:style-name="P1"><text:span text:style-name="T1">CURSO 201</text:span><text:span text:style-name="T2">7</text:span><text:span text:style-name="T1">-1</text:span><text:span text:style-name="T2">8</text:span></text:p>
      <text:p text:style-name="P3"/>
      <text:p text:style-name="P1"><text:span text:style-name="T3">Educación Infantil 5</text:span><text:span text:style-name="T4"> años.</text:span></text:p>
      <text:p text:style-name="P4"/>
      <text:list xml:id="list123018776368081" text:continue-numbering="true" text:style-name="WW8Num1">
        <text:list-item>
          <text:p text:style-name="P6">1 Carpeta azul.</text:p>
        </text:list-item>
        <text:list-item>
          <text:p text:style-name="P10"><text:span text:style-name="T5">1 Caja de ceras plastidecor de 24 colores.</text:span></text:p>
        </text:list-item>
        <text:list-item>
          <text:p text:style-name="P6">1 Caja de ceras plastidecor de 12 colores.</text:p>
        </text:list-item>
        <text:list-item>
          <text:p text:style-name="P10"><text:span text:style-name="T5">2 <text:s/>Plastilinas grandes.</text:span></text:p>
        </text:list-item>
        <text:list-item>
          <text:p text:style-name="P6">1 Tarro para la plastilina.</text:p>
        </text:list-item>
        <text:list-item>
          <text:p text:style-name="P9"><text:span text:style-name="T5">2 Caja de rotuladores finos de 12 colores.</text:span></text:p>
        </text:list-item>
        <text:list-item>
          <text:p text:style-name="P10"><text:span text:style-name="T5">1 Barra de pegamento grande.</text:span></text:p>
        </text:list-item>
        <text:list-item>
          <text:p text:style-name="P10"><text:span text:style-name="T5">2 Lápices negros.</text:span></text:p>
        </text:list-item>
        <text:list-item>
          <text:p text:style-name="P6"><text:span text:style-name="T7">2</text:span> Goma de borrar.</text:p>
        </text:list-item>
        <text:list-item>
          <text:p text:style-name="P10"><text:span text:style-name="T5">12 Paquetes de pañuelos sin perfume.</text:span></text:p>
        </text:list-item>
        <text:list-item>
          <text:p text:style-name="P10"><text:span text:style-name="T5">2 Paquetes de toallitas grandes.</text:span></text:p>
        </text:list-item>
        <text:list-item>
          <text:p text:style-name="P6">1 Cuaderno grande de hojas blancas.</text:p>
        </text:list-item>
        <text:list-item>
          <text:p text:style-name="P6">1 Botella de agua pequeña.</text:p>
        </text:list-item>
        <text:list-item>
          <text:p text:style-name="P6">Baby y toalla pequeña con cinta para colgar y nombre puesto.</text:p>
        </text:list-item>
        <text:list-item>
          <text:p text:style-name="P6">1 <text:span text:style-name="T7">bolsa tipo talega para la merienda ( No mochila)</text:span></text:p>
        </text:list-item>
        <text:list-item>
          <text:p text:style-name="P10"><text:span text:style-name="T5">1 Mantel pequeño de tela </text:span></text:p>
        </text:list-item>
      </text:list>
      <text:p text:style-name="P8"/>
      <text:p text:style-name="P12"/>
      <text:p text:style-name="P12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FreeSans1" svg:font-family="FreeSans" style:font-family-generic="swiss"/>
    <style:font-face style:name="FreeSans2" svg:font-family="FreeSans" style:font-pitch="variable"/>
    <style:font-face style:name="WenQuanYi Zen Hei1" svg:font-family="'WenQuanYi Zen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WenQuanYi Zen Hei1" style:font-family-asian="'WenQuanYi Zen Hei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Zen Hei1" style:font-family-asian="'WenQuanYi Zen Hei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WW8Num1z0" style:family="text">
      <style:text-properties style:font-name="Symbol" fo:font-family="Symbol" style:font-charset="x-symbol" fo:font-size="18pt" fo:font-weight="bold" style:font-size-asian="18pt" style:font-weight-asian="bold" style:font-name-complex="OpenSymbol1" style:font-family-complex="OpenSymbol, 'Arial Unicode MS'" style:font-charset-complex="x-symbol" style:font-size-complex="18pt" style:font-weight-complex="bold"/>
    </style:style>
    <style:style style:name="WW8Num1z1" style:family="text">
      <style:text-properties style:font-name="OpenSymbol" fo:font-family="OpenSymbol, 'Arial Unicode MS'" fo:font-weight="bold" style:font-weight-asian="bold" style:font-name-complex="OpenSymbol1" style:font-family-complex="OpenSymbol, 'Arial Unicode MS'" style:font-charset-complex="x-symbol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Bullet_20_Symbols" style:display-name="Bullet Symbols" style:family="text">
      <style:text-properties style:font-name="OpenSymbol1" fo:font-family="OpenSymbol, 'Arial Unicode MS'" style:font-charset="x-symbol" fo:font-weight="bold" style:font-name-asian="OpenSymbol1" style:font-family-asian="OpenSymbol, 'Arial Unicode MS'" style:font-charset-asian="x-symbol" style:font-weight-asian="bold" style:font-name-complex="OpenSymbol1" style:font-family-complex="OpenSymbol, 'Arial Unicode MS'" style:font-charset-complex="x-symbo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1:44:54</meta:creation-date>
    <dc:date>2017-06-26T12:30:16.597859601</dc:date>
    <meta:editing-cycles>3</meta:editing-cycles>
    <meta:editing-duration>PT1H52M23S</meta:editing-duration>
    <dc:creator>Ciclo 2</dc:creator>
    <meta:document-statistic meta:table-count="0" meta:image-count="0" meta:object-count="0" meta:page-count="4" meta:paragraph-count="64" meta:word-count="387" meta:character-count="1933" meta:non-whitespace-character-count="1663"/>
    <meta:generator>LibreOffice/4.1.5.3$Linux_x86 LibreOffice_project/1c1366bba2ba2b554cd2ca4d87c06da81c05d24</meta:generator>
  </office:meta>
</office:document-meta>
</file>