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officeooo="http://openoffice.org/2009/office">
  <office:scripts/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22pt" fo:font-weight="normal" style:font-size-asian="22pt" style:font-weight-asian="normal" style:font-size-complex="22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22pt" fo:font-weight="normal" style:font-size-asian="22pt" style:font-weight-asian="normal" style:font-size-complex="22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5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8pt" fo:font-weight="normal" style:font-size-asian="18pt" style:font-weight-asian="normal" style:font-size-complex="18pt" style:font-weight-complex="normal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13" style:family="paragraph" style:parent-style-name="Standard" style:list-style-name="WW8Num1">
      <style:paragraph-properties fo:text-align="start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14" style:family="paragraph" style:parent-style-name="Standard" style:list-style-name="WW8Num1">
      <style:text-properties fo:font-size="18pt" fo:font-weight="bold" style:font-size-asian="18pt" style:font-weight-asian="bold" style:font-size-complex="18pt" style:font-weight-complex="bold"/>
    </style:style>
    <style:style style:name="P15" style:family="paragraph" style:parent-style-name="Standard" style:list-style-name="WW8Num1">
      <style:paragraph-properties fo:text-align="start" style:justify-single-word="false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24pt" style:font-size-asian="24pt" style:font-size-complex="24pt" officeooo:rsid="0019fd75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officeooo:rsid="0017c591"/>
    </style:style>
    <style:style style:name="T5" style:family="text">
      <style:text-properties officeooo:rsid="0017fc97"/>
    </style:style>
    <style:style style:name="T6" style:family="text">
      <style:text-properties fo:font-size="18pt" fo:font-weight="bold" style:font-size-asian="18pt" style:font-weight-asian="bold" style:font-size-complex="18pt" style:font-weight-complex="bold"/>
    </style:style>
    <style:style style:name="T7" style:family="text">
      <style:text-properties fo:font-size="18pt" fo:font-weight="bold" style:font-size-asian="18pt" style:font-weight-asian="bold" style:font-size-complex="18pt" style:font-weight-complex="bold" officeooo:rsid="0017fc97"/>
    </style:style>
    <style:style style:name="T8" style:family="text">
      <style:text-properties fo:font-size="18pt" fo:font-weight="bold" style:font-size-asian="18pt" style:font-weight-asian="bold" style:font-size-complex="18pt" style:font-weight-complex="bold" officeooo:rsid="0019fd75"/>
    </style:style>
    <style:style style:name="T9" style:family="text">
      <style:text-properties officeooo:rsid="0019fd75"/>
    </style:style>
    <style:style style:name="T10" style:family="text">
      <style:text-properties officeooo:rsid="001b563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LISTADO DE MATERIALES</text:p>
      <text:p text:style-name="P4"/>
      <text:p text:style-name="P8"><text:span text:style-name="T1">CURSO 2019</text:span><text:span text:style-name="T2">-2020</text:span></text:p>
      <text:p text:style-name="P4"/>
      <text:p text:style-name="P12">EDUCACIÓN INFANTIL 3 AÑOS</text:p>
      <text:p text:style-name="P5"/>
      <text:list xml:id="list34510391" text:style-name="WW8Num1">
        <text:list-item>
          <text:p text:style-name="P13">1 Caja de ceras plastidecor de 12 colores.</text:p>
        </text:list-item>
        <text:list-item>
          <text:p text:style-name="P13">1 Caja de ceras gruesas pequeñas.</text:p>
        </text:list-item>
        <text:list-item>
          <text:p text:style-name="P13">1 Tijera punta redonda.</text:p>
        </text:list-item>
        <text:list-item>
          <text:p text:style-name="P13">3 Plastilinas grandes.</text:p>
        </text:list-item>
        <text:list-item>
          <text:p text:style-name="P13">1 Tarro para la plastilina.</text:p>
        </text:list-item>
        <text:list-item>
          <text:p text:style-name="P13">1 Caja de rotuladores gruesos.</text:p>
        </text:list-item>
        <text:list-item>
          <text:p text:style-name="P13"><text:span text:style-name="T4">1</text:span> Barra<text:span text:style-name="T5">s</text:span> de pegamento grande.</text:p>
        </text:list-item>
        <text:list-item>
          <text:p text:style-name="P13">1 Lápiz negro grueso.</text:p>
        </text:list-item>
        <text:list-item>
          <text:p text:style-name="P13">1 Goma de borrar.</text:p>
        </text:list-item>
        <text:list-item>
          <text:p text:style-name="P13"><text:span text:style-name="T4">2 cajas</text:span> de pañuelos <text:span text:style-name="T4">grandes</text:span>.</text:p>
        </text:list-item>
        <text:list-item>
          <text:p text:style-name="P13">2 Paquetes de toallitas grandes.</text:p>
        </text:list-item>
        <text:list-item>
          <text:p text:style-name="P13">2 Estuches grandes con cremallera.</text:p>
        </text:list-item>
        <text:list-item>
          <text:p text:style-name="P13">1 Sacapunta con depósito.</text:p>
        </text:list-item>
        <text:list-item>
          <text:p text:style-name="P13">1 Cuaderno grande de hojas blancas.</text:p>
        </text:list-item>
        <text:list-item>
          <text:p text:style-name="P13">1 Botella de agua pequeña.</text:p>
        </text:list-item>
        <text:list-item>
          <text:p text:style-name="P13">Baby y toalla pequeña con cinta para colgar y nombre puesto.</text:p>
        </text:list-item>
        <text:list-item>
          <text:p text:style-name="P13">1 Disfraz.</text:p>
        </text:list-item>
        <text:list-item>
          <text:p text:style-name="P13">1 bolsa tipo talega <text:span text:style-name="T5">para la merienda o mochila pequeña.</text:span></text:p>
        </text:list-item>
        <text:list-item>
          <text:p text:style-name="P13">1 Mantel pequeño de tela.</text:p>
        </text:list-item>
        <text:list-item>
          <text:p text:style-name="P13">2 Fotografías tamaño carnet.</text:p>
        </text:list-item>
      </text:list>
      <text:p text:style-name="P6"/>
      <text:p text:style-name="P6"/>
      <text:p text:style-name="P2"/>
      <text:p text:style-name="P1"/>
      <text:p text:style-name="P9"><text:soft-page-break/></text:p>
      <text:p text:style-name="P9">LISTADO DE MATERIALES</text:p>
      <text:p text:style-name="P4"/>
      <text:p text:style-name="P8"><text:span text:style-name="T1">CURSO 2019-2020</text:span></text:p>
      <text:p text:style-name="P4"/>
      <text:p text:style-name="P12">EDUCACIÓN INFANTIL 4 AÑOS</text:p>
      <text:p text:style-name="P5"/>
      <text:list xml:id="list34509775" text:continue-numbering="true" text:style-name="WW8Num1">
        <text:list-item>
          <text:p text:style-name="P13">2 Caja de ceras plastidecor de 12 colores.</text:p>
        </text:list-item>
        <text:list-item>
          <text:p text:style-name="P15"><text:span text:style-name="T7">3 </text:span><text:span text:style-name="T6">Plastilinas grandes.</text:span></text:p>
        </text:list-item>
        <text:list-item>
          <text:p text:style-name="P13">1 Tarro para la plastilina.<text:span text:style-name="T5">( medidas no más de 7x18)</text:span></text:p>
        </text:list-item>
        <text:list-item>
          <text:p text:style-name="P13">1 sacapunta con depósito.</text:p>
        </text:list-item>
        <text:list-item>
          <text:p text:style-name="P13">2 estuches de cremalleras.</text:p>
        </text:list-item>
        <text:list-item>
          <text:p text:style-name="P15"><text:span text:style-name="T6">2 Caja</text:span><text:span text:style-name="T7">s</text:span><text:span text:style-name="T6"> de 12 rotuladores gruesos.</text:span></text:p>
        </text:list-item>
        <text:list-item>
          <text:p text:style-name="P15"><text:span text:style-name="T8">1</text:span><text:span text:style-name="T6"> Barra</text:span><text:span text:style-name="T7">s</text:span><text:span text:style-name="T6"> de pegamento grande.</text:span></text:p>
        </text:list-item>
        <text:list-item>
          <text:p text:style-name="P13"><text:span text:style-name="T9">1</text:span> Lápi<text:span text:style-name="T10">z</text:span> negro.</text:p>
        </text:list-item>
        <text:list-item>
          <text:p text:style-name="P13">1 Goma de borrar.</text:p>
        </text:list-item>
        <text:list-item>
          <text:p text:style-name="P13">2 <text:span text:style-name="T9">Cajas grandes de pañuelos</text:span>.</text:p>
        </text:list-item>
        <text:list-item>
          <text:p text:style-name="P13">2 Paquetes de toallitas grandes.</text:p>
        </text:list-item>
        <text:list-item>
          <text:p text:style-name="P13">1 Cuaderno grande de hojas blancas.</text:p>
        </text:list-item>
        <text:list-item>
          <text:p text:style-name="P13">1 Botella de agua pequeña.</text:p>
        </text:list-item>
        <text:list-item>
          <text:p text:style-name="P13">Baby y toalla pequeña con cinta para colgar y nombre puesto.</text:p>
        </text:list-item>
        <text:list-item>
          <text:p text:style-name="P13">1 bolsa tipo talega <text:span text:style-name="T5">para la merienda o mochila pequeña.</text:span></text:p>
        </text:list-item>
        <text:list-item>
          <text:p text:style-name="P13">1 Mantel pequeño de tela.</text:p>
        </text:list-item>
      </text:list>
      <text:p text:style-name="P6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9"/>
      <text:p text:style-name="P9">LISTADO DE MATERIALES</text:p>
      <text:p text:style-name="P4"/>
      <text:p text:style-name="P8"><text:span text:style-name="T1">CURSO 2019</text:span><text:span text:style-name="T2">-2020</text:span></text:p>
      <text:p text:style-name="P4"/>
      <text:p text:style-name="P10"><text:span text:style-name="T3">EDUCACIÓN INFANTIL 5</text:span><text:span text:style-name="T3"> AÑOS</text:span></text:p>
      <text:p text:style-name="P5"/>
      <text:list xml:id="list34517608" text:continue-numbering="true" text:style-name="WW8Num1">
        <text:list-item>
          <text:p text:style-name="P13">1 Caja de ceras plastidecor de 24 colores.</text:p>
        </text:list-item>
        <text:list-item>
          <text:p text:style-name="P13">1 Caja de ceras plastidecor de 12 colores.</text:p>
        </text:list-item>
        <text:list-item>
          <text:p text:style-name="P13">1 Tijera de punta redonda.</text:p>
        </text:list-item>
        <text:list-item>
          <text:p text:style-name="P13">2 <text:s/>Plastilinas grandes.</text:p>
        </text:list-item>
        <text:list-item>
          <text:p text:style-name="P13">1 Tarro para la plastilina.</text:p>
        </text:list-item>
        <text:list-item>
          <text:p text:style-name="P14">2 Caja de rotuladores finos de 12 colores.</text:p>
        </text:list-item>
        <text:list-item>
          <text:p text:style-name="P13">1 Barra de pegamento grande.</text:p>
        </text:list-item>
        <text:list-item>
          <text:p text:style-name="P13"><text:span text:style-name="T9">3</text:span> Lápices negros.</text:p>
        </text:list-item>
        <text:list-item>
          <text:p text:style-name="P13"><text:span text:style-name="T5">2</text:span> Goma de borrar.</text:p>
        </text:list-item>
        <text:list-item>
          <text:p text:style-name="P13"><text:span text:style-name="T9">2 Cajas grandes de pañuelos</text:span>.</text:p>
        </text:list-item>
        <text:list-item>
          <text:p text:style-name="P13">2 Paquetes de toallitas grandes.</text:p>
        </text:list-item>
        <text:list-item>
          <text:p text:style-name="P13">2 Estuches grandes con cremallera.</text:p>
        </text:list-item>
        <text:list-item>
          <text:p text:style-name="P13">1 Sacapuntas con depósito.</text:p>
        </text:list-item>
        <text:list-item>
          <text:p text:style-name="P13">1 Cuaderno grande de hojas blancas.</text:p>
        </text:list-item>
        <text:list-item>
          <text:p text:style-name="P13">1 Botella de agua pequeña.</text:p>
        </text:list-item>
        <text:list-item>
          <text:p text:style-name="P13">Baby y toalla pequeña con cinta para colgar y nombre puesto.</text:p>
        </text:list-item>
        <text:list-item>
          <text:p text:style-name="P13">1 <text:span text:style-name="T5">bolsa tipo talega para la merienda o mochila pequeña.</text:span></text:p>
        </text:list-item>
        <text:list-item>
          <text:p text:style-name="P13">1 Mantel pequeño de tela. </text:p>
        </text:list-item>
      </text:list>
      <text:p text:style-name="P7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officeooo="http://openoffice.org/2009/office"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WW8Num1z0" style:family="text">
      <style:text-properties style:font-name="Symbol" fo:font-size="18pt" fo:font-weight="bold" style:font-size-asian="18pt" style:font-weight-asian="bold" style:font-name-complex="OpenSymbol1" style:font-size-complex="18pt" style:font-weight-complex="bold"/>
    </style:style>
    <style:style style:name="WW8Num1z1" style:family="text">
      <style:text-properties style:font-name="OpenSymbol" fo:font-weight="bold" style:font-weight-asian="bold" style:font-name-complex="OpenSymbol1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8-06-11T09:27:33.875000000</meta:creation-date>
    <dc:date>2019-06-14T14:29:42.76</dc:date>
    <meta:editing-duration>PT00H20M27S</meta:editing-duration>
    <meta:editing-cycles>4</meta:editing-cycles>
    <meta:generator>OpenOffice.org/3.0$Win32 OpenOffice.org_project/300m9$Build-9358</meta:generator>
    <dc:creator>CRA</dc:creator>
    <meta:document-statistic meta:table-count="0" meta:image-count="0" meta:object-count="0" meta:page-count="3" meta:paragraph-count="63" meta:word-count="386" meta:character-count="1947"/>
  </office:meta>
</office:document-meta>
</file>